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3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71" calcext:value-type="float">
            <text:p><text:s/>571 </text:p>
          </table:table-cell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299" calcext:value-type="float">
            <text:p><text:s/>299 </text:p>
          </table:table-cell>
          <table:table-cell table:style-name="ce10" office:value-type="float" office:value="340" calcext:value-type="float">
            <text:p><text:s/>340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181" calcext:value-type="float">
            <text:p><text:s/>18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0.8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32:01.294000000</dc:date>
    <meta:generator>LibreOffice/5.2.5.1$Windows_x86 LibreOffice_project/0312e1a284a7d50ca85a365c316c7abbf20a4d22</meta:generator>
    <meta:editing-duration>PT18M43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