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2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2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2年09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61" calcext:value-type="float">
            <text:p><text:s/>661 </text:p>
          </table:table-cell>
          <table:table-cell table:style-name="ce10" office:value-type="float" office:value="323" calcext:value-type="float">
            <text:p><text:s/>323 </text:p>
          </table:table-cell>
          <table:table-cell table:style-name="ce10" office:value-type="float" office:value="338" calcext:value-type="float">
            <text:p><text:s/>338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186" calcext:value-type="float">
            <text:p><text:s/>186 </text:p>
          </table:table-cell>
          <table:table-cell table:style-name="ce10" office:value-type="float" office:value="206" calcext:value-type="float">
            <text:p><text:s/>206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number-columns-repeated="2"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9" calcext:value-type="float">
            <text:p><text:s/>79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64" calcext:value-type="float">
            <text:p><text:s/>64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2)'.B5:'鳳二(102)'.B5">
            <calcext:condition calcext:apply-style-name="ConditionalStyle_2" calcext:value="=&quot;SUM(B6:B40)&quot;" calcext:base-cell-address="'鳳二(102)'.B5"/>
          </calcext:conditional-format>
          <calcext:conditional-format calcext:target-range-address="'鳳二(102)'.C5:'鳳二(102)'.G5">
            <calcext:condition calcext:apply-style-name="ConditionalStyle_1" calcext:value="=&quot;SUM(B6:B40)&quot;" calcext:base-cell-address="'鳳二(102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10:00.3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13:24.102000000</dc:date>
    <meta:generator>LibreOffice/5.2.5.1$Windows_x86 LibreOffice_project/0312e1a284a7d50ca85a365c316c7abbf20a4d22</meta:generator>
    <meta:editing-duration>PT18M1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