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42" calcext:value-type="float">
            <text:p><text:s/>642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10" office:value-type="float" office:value="397" calcext:value-type="float">
            <text:p><text:s/>397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210" calcext:value-type="float">
            <text:p><text:s/>210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number-columns-repeated="2"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40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7:29.155000000</dc:date>
    <meta:generator>LibreOffice/5.2.5.1$Windows_x86 LibreOffice_project/0312e1a284a7d50ca85a365c316c7abbf20a4d22</meta:generator>
    <meta:editing-duration>PT19M2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