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1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0" calcext:value-type="float">
            <text:p><text:s/>660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340" calcext:value-type="float">
            <text:p><text:s/>340 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213" calcext:value-type="float">
            <text:p><text:s/>21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2"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2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5:30.868000000</dc:date>
    <meta:generator>LibreOffice/5.2.5.1$Windows_x86 LibreOffice_project/0312e1a284a7d50ca85a365c316c7abbf20a4d22</meta:generator>
    <meta:editing-duration>PT20M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