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2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2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2年12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63" calcext:value-type="float">
            <text:p><text:s/>663 </text:p>
          </table:table-cell>
          <table:table-cell table:style-name="ce10" office:value-type="float" office:value="320" calcext:value-type="float">
            <text:p><text:s/>320 </text:p>
          </table:table-cell>
          <table:table-cell table:style-name="ce10" office:value-type="float" office:value="343" calcext:value-type="float">
            <text:p><text:s/>34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193" calcext:value-type="float">
            <text:p><text:s/>193 </text:p>
          </table:table-cell>
          <table:table-cell table:style-name="ce10" office:value-type="float" office:value="217" calcext:value-type="float">
            <text:p><text:s/>217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0" calcext:value-type="float">
            <text:p><text:s/>40 </text:p>
          </table:table-cell>
          <table:table-cell table:number-columns-repeated="2"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2" calcext:value-type="float">
            <text:p><text:s/>32 </text:p>
          </table:table-cell>
          <table:table-cell table:number-columns-repeated="2" table:style-name="ce8" office:value-type="float" office:value="16" calcext:value-type="float">
            <text:p><text:s/>1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80" calcext:value-type="float">
            <text:p><text:s/>80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49" calcext:value-type="float">
            <text:p><text:s/>49 </text:p>
          </table:table-cell>
          <table:table-cell table:style-name="ce8" office:value-type="float" office:value="69" calcext:value-type="float">
            <text:p><text:s/>69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31" calcext:value-type="float">
            <text:p><text:s/>3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2)'.B5:'鳳二(102)'.B5">
            <calcext:condition calcext:apply-style-name="ConditionalStyle_2" calcext:value="=&quot;SUM(B6:B40)&quot;" calcext:base-cell-address="'鳳二(102)'.B5"/>
          </calcext:conditional-format>
          <calcext:conditional-format calcext:target-range-address="'鳳二(102)'.C5:'鳳二(102)'.G5">
            <calcext:condition calcext:apply-style-name="ConditionalStyle_1" calcext:value="=&quot;SUM(B6:B40)&quot;" calcext:base-cell-address="'鳳二(102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09:58.3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16:31.459000000</dc:date>
    <meta:generator>LibreOffice/5.2.5.1$Windows_x86 LibreOffice_project/0312e1a284a7d50ca85a365c316c7abbf20a4d22</meta:generator>
    <meta:editing-duration>PT21M10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