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7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5" calcext:value-type="float">
            <text:p><text:s/>685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348" calcext:value-type="float">
            <text:p><text:s/>348 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220" calcext:value-type="float">
            <text:p><text:s/>220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4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4:01.293000000</dc:date>
    <meta:generator>LibreOffice/5.2.5.1$Windows_x86 LibreOffice_project/0312e1a284a7d50ca85a365c316c7abbf20a4d22</meta:generator>
    <meta:editing-duration>PT19M4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