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4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4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4年04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01" calcext:value-type="float">
            <text:p><text:s/>701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360" calcext:value-type="float">
            <text:p><text:s/>360 </text:p>
          </table:table-cell>
          <table:table-cell table:style-name="ce10" office:value-type="float" office:value="441" calcext:value-type="float">
            <text:p><text:s/>441 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0" office:value-type="float" office:value="241" calcext:value-type="float">
            <text:p><text:s/>241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96" calcext:value-type="float">
            <text:p><text:s/>96 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67" calcext:value-type="float">
            <text:p><text:s/>67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4)'.B5:'鳳二(104)'.B5">
            <calcext:condition calcext:apply-style-name="ConditionalStyle_2" calcext:value="=&quot;SUM(B6:B40)&quot;" calcext:base-cell-address="'鳳二(104)'.B5"/>
          </calcext:conditional-format>
          <calcext:conditional-format calcext:target-range-address="'鳳二(104)'.C5:'鳳二(104)'.G5">
            <calcext:condition calcext:apply-style-name="ConditionalStyle_1" calcext:value="=&quot;SUM(B6:B40)&quot;" calcext:base-cell-address="'鳳二(104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27:28.4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1:32:52.900000000</dc:date>
    <meta:generator>LibreOffice/5.2.5.1$Windows_x86 LibreOffice_project/0312e1a284a7d50ca85a365c316c7abbf20a4d22</meta:generator>
    <meta:editing-duration>PT19M47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