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9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55" calcext:value-type="float">
            <text:p><text:s/>755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72" calcext:value-type="float">
            <text:p><text:s/>472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257" calcext:value-type="float">
            <text:p><text:s/>25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6" calcext:value-type="float">
            <text:p><text:s/>4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2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19:06.166000000</dc:date>
    <meta:generator>LibreOffice/5.2.5.1$Windows_x86 LibreOffice_project/0312e1a284a7d50ca85a365c316c7abbf20a4d22</meta:generator>
    <meta:editing-duration>PT17M34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