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10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54" calcext:value-type="float">
            <text:p><text:s/>754 </text:p>
          </table:table-cell>
          <table:table-cell table:style-name="ce10" office:value-type="float" office:value="362" calcext:value-type="float">
            <text:p><text:s/>362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66" calcext:value-type="float">
            <text:p><text:s/>466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53" calcext:value-type="float">
            <text:p><text:s/>25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15" calcext:value-type="float">
            <text:p><text:s/>115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3" calcext:value-type="float">
            <text:p><text:s/>4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2.7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20:11.733000000</dc:date>
    <meta:generator>LibreOffice/5.2.5.1$Windows_x86 LibreOffice_project/0312e1a284a7d50ca85a365c316c7abbf20a4d22</meta:generator>
    <meta:editing-duration>PT18M39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