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3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7" calcext:value-type="float">
            <text:p><text:s/>747 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479" calcext:value-type="float">
            <text:p><text:s/>479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258" calcext:value-type="float">
            <text:p><text:s/>258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1:08.138000000</dc:date>
    <meta:generator>LibreOffice/5.2.5.1$Windows_x86 LibreOffice_project/0312e1a284a7d50ca85a365c316c7abbf20a4d22</meta:generator>
    <meta:editing-duration>PT21M5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