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9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00" calcext:value-type="float">
            <text:p><text:s/>800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08" calcext:value-type="float">
            <text:p><text:s/>408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272" calcext:value-type="float">
            <text:p><text:s/>27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9" calcext:value-type="float">
            <text:p><text:s/>89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50" calcext:value-type="float">
            <text:p><text:s/>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6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10-03T15:39:03.945000000</dc:date>
    <meta:generator>LibreOffice/5.2.6.2$Windows_x86 LibreOffice_project/a3100ed2409ebf1c212f5048fbe377c281438fdc</meta:generator>
    <meta:editing-duration>PT39M19S</meta:editing-duration>
    <meta:editing-cycles>7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