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6年08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801" calcext:value-type="float">
            <text:p><text:s/>801 </text:p>
          </table:table-cell>
          <table:table-cell table:style-name="ce10" office:value-type="float" office:value="391" calcext:value-type="float">
            <text:p><text:s/>391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01" calcext:value-type="float">
            <text:p><text:s/>501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267" calcext:value-type="float">
            <text:p><text:s/>267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2" table:style-name="ce8" office:value-type="float" office:value="14" calcext:value-type="float">
            <text:p><text:s/>14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number-columns-repeated="2"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3"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6" calcext:value-type="float">
            <text:p><text:s/>126 </text:p>
          </table:table-cell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67" calcext:value-type="float">
            <text:p><text:s/>67 </text:p>
          </table:table-cell>
          <table:table-cell table:style-name="ce8" office:value-type="float" office:value="86" calcext:value-type="float">
            <text:p><text:s/>86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50" calcext:value-type="float">
            <text:p><text:s/>5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G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 style:data-style-name="N2" text:time-value="16:27:25.3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9-01T16:33:37.384000000</dc:date>
    <meta:generator>LibreOffice/5.2.6.2$Windows_x86 LibreOffice_project/a3100ed2409ebf1c212f5048fbe377c281438fdc</meta:generator>
    <meta:editing-duration>PT18M42S</meta:editing-duration>
    <meta:editing-cycles>6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