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6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92" calcext:value-type="float">
            <text:p><text:s/>792 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58" calcext:value-type="float">
            <text:p><text:s/>258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7" calcext:value-type="float">
            <text:p><text:s/>4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7:58:59.2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7-06T17:59:26.471000000</dc:date>
    <meta:generator>LibreOffice/5.2.5.1$Windows_x86 LibreOffice_project/0312e1a284a7d50ca85a365c316c7abbf20a4d22</meta:generator>
    <meta:editing-duration>PT12M57S</meta:editing-duration>
    <meta:editing-cycles>6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