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G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7年5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25" office:value-type="float" office:value="521" calcext:value-type="float">
            <text:p><text:s/>521 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29" office:value-type="float" office:value="277" calcext:value-type="float">
            <text:p><text:s/>277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30" calcext:value-type="float">
            <text:p><text:s/>130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7)'.G5:'鳳二(107)'.G5">
            <calcext:condition calcext:apply-style-name="ConditionalStyle_1" calcext:value="=&quot;SUM(B6:B40)&quot;" calcext:base-cell-address="'鳳二(107)'.G5"/>
          </calcext:conditional-format>
          <calcext:conditional-format calcext:target-range-address="'鳳二(107)'.B5:'鳳二(107)'.B5">
            <calcext:condition calcext:apply-style-name="ConditionalStyle_2" calcext:value="=&quot;SUM(B6:B40)&quot;" calcext:base-cell-address="'鳳二(107)'.B5"/>
          </calcext:conditional-format>
          <calcext:conditional-format calcext:target-range-address="'鳳二(107)'.C5:'鳳二(107)'.F5">
            <calcext:condition calcext:apply-style-name="ConditionalStyle_1" calcext:value="=&quot;SUM(B6:B40)&quot;" calcext:base-cell-address="'鳳二(10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5:59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8-06-02T08:22:54.590000000</dc:date>
    <meta:generator>LibreOffice/5.4.5.1$Windows_x86 LibreOffice_project/79c9829dd5d8054ec39a82dc51cd9eff340dbee8</meta:generator>
    <meta:editing-duration>PT2H11M7S</meta:editing-duration>
    <meta:editing-cycles>16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