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12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22" office:value-type="float" office:value="805" calcext:value-type="float">
            <text:p><text:s/>805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5" office:value-type="float" office:value="532" calcext:value-type="float">
            <text:p><text:s/>532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9" office:value-type="float" office:value="281" calcext:value-type="float">
            <text:p><text:s/>281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G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6:00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1-02T16:40:45.079000000</dc:date>
    <meta:generator>LibreOffice/6.0.7.3$Windows_x86 LibreOffice_project/dc89aa7a9eabfd848af146d5086077aeed2ae4a5</meta:generator>
    <meta:editing-duration>PT3H12M46S</meta:editing-duration>
    <meta:editing-cycles>23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