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2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14" calcext:value-type="float">
            <text:p><text:s/>814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4" office:value-type="float" office:value="277" calcext:value-type="float">
            <text:p><text:s/>277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50" calcext:value-type="float">
            <text:p><text:s/>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C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7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3-01T13:25:37.263000000</dc:date>
    <meta:generator>LibreOffice/5.4.5.1$Windows_x86 LibreOffice_project/79c9829dd5d8054ec39a82dc51cd9eff340dbee8</meta:generator>
    <meta:editing-duration>PT1H51M52S</meta:editing-duration>
    <meta:editing-cycles>13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