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8年5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19" office:value-type="float" office:value="830" calcext:value-type="float">
            <text:p><text:s/>830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9" office:value-type="float" office:value="291" calcext:value-type="float">
            <text:p><text:s/>291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8" calcext:value-type="float">
            <text:p><text:s/>128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9" calcext:value-type="float">
            <text:p><text:s/>89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51" calcext:value-type="float">
            <text:p><text:s/>5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8)'.G5:'鳳二(108)'.G5">
            <calcext:condition calcext:apply-style-name="ConditionalStyle_1" calcext:value="=&quot;SUM(B6:B40)&quot;" calcext:base-cell-address="'鳳二(108)'.G5"/>
          </calcext:conditional-format>
          <calcext:conditional-format calcext:target-range-address="'鳳二(108)'.B5:'鳳二(108)'.B5">
            <calcext:condition calcext:apply-style-name="ConditionalStyle_2" calcext:value="=&quot;SUM(B6:B40)&quot;" calcext:base-cell-address="'鳳二(108)'.B5"/>
          </calcext:conditional-format>
          <calcext:conditional-format calcext:target-range-address="'鳳二(108)'.C5:'鳳二(108)'.F5">
            <calcext:condition calcext:apply-style-name="ConditionalStyle_1" calcext:value="=&quot;SUM(B6:B40)&quot;" calcext:base-cell-address="'鳳二(108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4:12:30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06-03T15:17:57.073000000</dc:date>
    <meta:generator>LibreOffice/6.0.7.3$Windows_x86 LibreOffice_project/dc89aa7a9eabfd848af146d5086077aeed2ae4a5</meta:generator>
    <meta:editing-duration>PT5H8M57S</meta:editing-duration>
    <meta:editing-cycles>2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