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8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19" office:value-type="float" office:value="830" calcext:value-type="float">
            <text:p><text:s/>830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436" calcext:value-type="float">
            <text:p><text:s/>436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23" office:value-type="float" office:value="271" calcext:value-type="float">
            <text:p><text:s/>271 </text:p>
          </table:table-cell>
          <table:table-cell table:style-name="ce23" office:value-type="float" office:value="300" calcext:value-type="float">
            <text:p><text:s/>300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9" calcext:value-type="float">
            <text:p><text:s/>49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7" calcext:value-type="float">
            <text:p><text:s/>127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94" calcext:value-type="float">
            <text:p><text:s/>94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55" calcext:value-type="float">
            <text:p><text:s/>5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8)'.C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8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09-02T11:13:12.768000000</dc:date>
    <meta:generator>LibreOffice/6.1.6.3$Windows_x86 LibreOffice_project/5896ab1714085361c45cf540f76f60673dd96a72</meta:generator>
    <meta:editing-duration>PT5H36M42S</meta:editing-duration>
    <meta:editing-cycles>32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