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8年7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19" office:value-type="float" office:value="827" calcext:value-type="float">
            <text:p><text:s/>827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299" calcext:value-type="float">
            <text:p><text:s/>299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92" calcext:value-type="float">
            <text:p><text:s/>92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54" calcext:value-type="float">
            <text:p><text:s/>5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8)'.C5:'鳳二(108)'.G5">
            <calcext:condition calcext:apply-style-name="ConditionalStyle_1" calcext:value="=&quot;SUM(B6:B40)&quot;" calcext:base-cell-address="'鳳二(108)'.G5"/>
          </calcext:conditional-format>
          <calcext:conditional-format calcext:target-range-address="'鳳二(108)'.B5:'鳳二(108)'.B5">
            <calcext:condition calcext:apply-style-name="ConditionalStyle_2" calcext:value="=&quot;SUM(B6:B40)&quot;" calcext:base-cell-address="'鳳二(108)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 style:data-style-name="N2" text:time-value="10:55:42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08-01T10:59:15.125000000</dc:date>
    <meta:generator>LibreOffice/6.1.6.3$Windows_x86 LibreOffice_project/5896ab1714085361c45cf540f76f60673dd96a72</meta:generator>
    <meta:editing-duration>PT5H24M58S</meta:editing-duration>
    <meta:editing-cycles>31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