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">
      <style:table-cell-properties fo:padding="0.71mm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2年12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number-columns-repeated="6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3334" calcext:value-type="float">
            <text:p>173,334 </text:p>
          </table:table-cell>
          <table:table-cell table:style-name="ce14" office:value-type="float" office:value="700" calcext:value-type="float">
            <text:p>700 </text:p>
          </table:table-cell>
          <table:table-cell table:style-name="ce14" office:value-type="float" office:value="525" calcext:value-type="float">
            <text:p>52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95" calcext:value-type="float">
            <text:p>39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2" table:number-columns-repeated="2"/>
          <table:table-cell table:number-columns-repeated="1006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4836" calcext:value-type="float">
            <text:p>64,83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6146" calcext:value-type="float">
            <text:p>86,146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240" calcext:value-type="float">
            <text:p>240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196" calcext:value-type="float">
            <text:p>19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7188" calcext:value-type="float">
            <text:p>87,188 </text:p>
          </table:table-cell>
          <table:table-cell table:style-name="ce14" office:value-type="float" office:value="389" calcext:value-type="float">
            <text:p>389 </text:p>
          </table:table-cell>
          <table:table-cell table:style-name="ce14" office:value-type="float" office:value="285" calcext:value-type="float">
            <text:p>285 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199" calcext:value-type="float">
            <text:p>19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18" calcext:value-type="float">
            <text:p>3,9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44" calcext:value-type="float">
            <text:p>1,44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37" calcext:value-type="float">
            <text:p>1,93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81" calcext:value-type="float">
            <text:p>1,98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426" calcext:value-type="float">
            <text:p>5,42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82" calcext:value-type="float">
            <text:p>1,88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26" calcext:value-type="float">
            <text:p>2,72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00" calcext:value-type="float">
            <text:p>2,70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63" calcext:value-type="float">
            <text:p>1,86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06" calcext:value-type="float">
            <text:p>2,60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35" calcext:value-type="float">
            <text:p>2,63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70" calcext:value-type="float">
            <text:p>5,07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71" calcext:value-type="float">
            <text:p>2,07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82" calcext:value-type="float">
            <text:p>2,48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88" calcext:value-type="float">
            <text:p>2,58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55" calcext:value-type="float">
            <text:p>2,75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66" calcext:value-type="float">
            <text:p>1,16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8" calcext:value-type="float">
            <text:p>1,39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57" calcext:value-type="float">
            <text:p>1,357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87" calcext:value-type="float">
            <text:p>5,08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36" calcext:value-type="float">
            <text:p>2,03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67" calcext:value-type="float">
            <text:p>2,56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20" calcext:value-type="float">
            <text:p>2,52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67" calcext:value-type="float">
            <text:p>3,76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81" calcext:value-type="float">
            <text:p>1,38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75" calcext:value-type="float">
            <text:p>1,87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92" calcext:value-type="float">
            <text:p>1,89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01" calcext:value-type="float">
            <text:p>4,20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83" calcext:value-type="float">
            <text:p>2,08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18" calcext:value-type="float">
            <text:p>2,11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78" calcext:value-type="float">
            <text:p>7,278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36" calcext:value-type="float">
            <text:p>2,73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28" calcext:value-type="float">
            <text:p>3,62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50" calcext:value-type="float">
            <text:p>3,65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34" calcext:value-type="float">
            <text:p>7,93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79" calcext:value-type="float">
            <text:p>2,97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981" calcext:value-type="float">
            <text:p>3,98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53" calcext:value-type="float">
            <text:p>3,95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40" calcext:value-type="float">
            <text:p>5,54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82" calcext:value-type="float">
            <text:p>2,08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55" calcext:value-type="float">
            <text:p>2,75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85" calcext:value-type="float">
            <text:p>2,78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17" calcext:value-type="float">
            <text:p>2,81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40" calcext:value-type="float">
            <text:p>1,04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06" calcext:value-type="float">
            <text:p>1,40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11" calcext:value-type="float">
            <text:p>1,41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636" calcext:value-type="float">
            <text:p>6,636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05" calcext:value-type="float">
            <text:p>2,30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266" calcext:value-type="float">
            <text:p>3,26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370" calcext:value-type="float">
            <text:p>3,37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960" calcext:value-type="float">
            <text:p>8,96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04" calcext:value-type="float">
            <text:p>3,20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507" calcext:value-type="float">
            <text:p>4,50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453" calcext:value-type="float">
            <text:p>4,45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16" calcext:value-type="float">
            <text:p>3,31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98" calcext:value-type="float">
            <text:p>1,19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16" calcext:value-type="float">
            <text:p>1,6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00" calcext:value-type="float">
            <text:p>1,70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91" calcext:value-type="float">
            <text:p>4,59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70" calcext:value-type="float">
            <text:p>1,67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195" calcext:value-type="float">
            <text:p>2,19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96" calcext:value-type="float">
            <text:p>2,39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53" calcext:value-type="float">
            <text:p>3,85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31" calcext:value-type="float">
            <text:p>1,53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77" calcext:value-type="float">
            <text:p>1,87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76" calcext:value-type="float">
            <text:p>1,97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51" calcext:value-type="float">
            <text:p>4,45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12" calcext:value-type="float">
            <text:p>1,81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30" calcext:value-type="float">
            <text:p>2,23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21" calcext:value-type="float">
            <text:p>2,22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72" calcext:value-type="float">
            <text:p>2,97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25" calcext:value-type="float">
            <text:p>1,42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47" calcext:value-type="float">
            <text:p>1,54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56" calcext:value-type="float">
            <text:p>2,95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05" calcext:value-type="float">
            <text:p>1,20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75" calcext:value-type="float">
            <text:p>1,47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81" calcext:value-type="float">
            <text:p>1,48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42" calcext:value-type="float">
            <text:p>2,84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05" calcext:value-type="float">
            <text:p>1,30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31" calcext:value-type="float">
            <text:p>1,53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11" calcext:value-type="float">
            <text:p>1,3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42" calcext:value-type="float">
            <text:p>2,94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55" calcext:value-type="float">
            <text:p>1,05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81" calcext:value-type="float">
            <text:p>1,48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61" calcext:value-type="float">
            <text:p>1,46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84" calcext:value-type="float">
            <text:p>6,28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41" calcext:value-type="float">
            <text:p>2,44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31" calcext:value-type="float">
            <text:p>3,13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53" calcext:value-type="float">
            <text:p>3,15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78" calcext:value-type="float">
            <text:p>3,57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65" calcext:value-type="float">
            <text:p>1,26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70" calcext:value-type="float">
            <text:p>1,77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08" calcext:value-type="float">
            <text:p>1,80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08" calcext:value-type="float">
            <text:p>2,70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54" calcext:value-type="float">
            <text:p>1,35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54" calcext:value-type="float">
            <text:p>1,35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03" calcext:value-type="float">
            <text:p>5,00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27" calcext:value-type="float">
            <text:p>2,42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6" calcext:value-type="float">
            <text:p>2,57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403" calcext:value-type="float">
            <text:p>6,40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22" calcext:value-type="float">
            <text:p>2,22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17" calcext:value-type="float">
            <text:p>3,11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86" calcext:value-type="float">
            <text:p>3,28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84" calcext:value-type="float">
            <text:p>5,08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29" calcext:value-type="float">
            <text:p>1,82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27" calcext:value-type="float">
            <text:p>2,52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57" calcext:value-type="float">
            <text:p>2,55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89" calcext:value-type="float">
            <text:p>5,38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53" calcext:value-type="float">
            <text:p>1,85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14" calcext:value-type="float">
            <text:p>2,6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75" calcext:value-type="float">
            <text:p>2,77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697" calcext:value-type="float">
            <text:p>12,697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017" calcext:value-type="float">
            <text:p>5,01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480" calcext:value-type="float">
            <text:p>6,480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6217" calcext:value-type="float">
            <text:p>6,217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86" calcext:value-type="float">
            <text:p>3,38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07" calcext:value-type="float">
            <text:p>1,20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5" calcext:value-type="float">
            <text:p>1,67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11" calcext:value-type="float">
            <text:p>1,7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81" calcext:value-type="float">
            <text:p>4,28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658" calcext:value-type="float">
            <text:p>1,65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42" calcext:value-type="float">
            <text:p>2,04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39" calcext:value-type="float">
            <text:p>2,23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19" calcext:value-type="float">
            <text:p>7,11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10" calcext:value-type="float">
            <text:p>2,51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07" calcext:value-type="float">
            <text:p>3,50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12" calcext:value-type="float">
            <text:p>3,6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33" calcext:value-type="float">
            <text:p>3,33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96" calcext:value-type="float">
            <text:p>1,29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64" calcext:value-type="float">
            <text:p>1,66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69" calcext:value-type="float">
            <text:p>1,66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16" calcext:value-type="float">
            <text:p>5,51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19" calcext:value-type="float">
            <text:p>2,11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91" calcext:value-type="float">
            <text:p>2,79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25" calcext:value-type="float">
            <text:p>2,725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5:19.6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39</meta:creation-date>
    <dc:date>2015-07-06T13:13:59.141000000</dc:date>
    <meta:editing-duration>PT29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