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fo:padding="0.71mm"/>
    </style:style>
    <style:style style:name="ce8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">
      <style:table-cell-properties fo:padding="0.71mm"/>
    </style:style>
    <style:style style:name="ce36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4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6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" table:default-cell-style-name="ce7"/>
        <table:table-column table:style-name="co10" table:number-columns-repeated="239" table:default-cell-style-name="ce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二戶政事務所轄區 村里鄰戶口數與戶籍動態登記數按性別、登記項目及區域分</text:p>
            </table:table-cell>
            <table:covered-table-cell table:number-columns-repeated="17" table:style-name="ce8"/>
            <table:table-cell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2年07月</text:p>
            </table:table-cell>
            <table:covered-table-cell table:number-columns-repeated="17" table:style-name="Default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3">
              <text:p>里　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1" table:number-rows-spanned="3">
              <text:p>戶數</text:p>
            </table:table-cell>
            <table:table-cell table:style-name="ce2" office:value-type="string" calcext:value-type="string" table:number-columns-spanned="1" table:number-rows-spanned="3">
              <text:p>性別</text:p>
            </table:table-cell>
            <table:table-cell table:style-name="ce2" office:value-type="string" calcext:value-type="string" table:number-columns-spanned="1" table:number-rows-spanned="3">
              <text:p>人口數</text:p>
            </table:table-cell>
            <table:table-cell table:style-name="ce2" office:value-type="string" calcext:value-type="string" table:number-columns-spanned="1" table:number-rows-spanned="3">
              <text:p>遷入人數</text:p>
            </table:table-cell>
            <table:table-cell table:style-name="ce2" office:value-type="string" calcext:value-type="string" table:number-columns-spanned="1" table:number-rows-spanned="3">
              <text:p>遷出人數</text:p>
            </table:table-cell>
            <table:table-cell table:style-name="ce15" office:value-type="string" calcext:value-type="string" table:number-columns-spanned="2" table:number-rows-spanned="2">
              <text:p>住址變更人數</text:p>
            </table:table-cell>
            <table:covered-table-cell table:style-name="ce18"/>
            <table:table-cell table:style-name="ce15" office:value-type="string" calcext:value-type="string" table:number-columns-spanned="2" table:number-rows-spanned="2">
              <text:p>行政區域調整人數</text:p>
            </table:table-cell>
            <table:covered-table-cell table:style-name="ce18"/>
            <table:table-cell table:style-name="ce2" office:value-type="string" calcext:value-type="string" table:number-columns-spanned="1" table:number-rows-spanned="3">
              <text:p>出生人數</text:p>
            </table:table-cell>
            <table:table-cell table:style-name="ce2" office:value-type="string" calcext:value-type="string" table:number-columns-spanned="1" table:number-rows-spanned="3">
              <text:p>死亡人數</text:p>
            </table:table-cell>
            <table:table-cell table:style-name="ce2" office:value-type="string" calcext:value-type="string" table:number-columns-spanned="1" table:number-rows-spanned="3">
              <text:p>認領人數</text:p>
            </table:table-cell>
            <table:table-cell table:style-name="ce2" office:value-type="string" calcext:value-type="string" table:number-columns-spanned="1" table:number-rows-spanned="3">
              <text:p>收養人數</text:p>
            </table:table-cell>
            <table:table-cell table:style-name="ce2" office:value-type="string" calcext:value-type="string" table:number-columns-spanned="1" table:number-rows-spanned="3">
              <text:p>終止收養人數</text:p>
            </table:table-cell>
            <table:table-cell table:style-name="ce2" office:value-type="string" calcext:value-type="string" table:number-columns-spanned="1" table:number-rows-spanned="3">
              <text:p>結婚對數</text:p>
            </table:table-cell>
            <table:table-cell table:style-name="ce2" office:value-type="string" calcext:value-type="string" table:number-columns-spanned="1" table:number-rows-spanned="3">
              <text:p>離婚對數</text:p>
            </table:table-cell>
            <table:table-cell table:number-columns-repeated="1006"/>
          </table:table-row>
          <table:table-row table:style-name="ro1">
            <table:covered-table-cell table:number-columns-repeated="4" table:style-name="ce3"/>
            <table:covered-table-cell table:number-columns-repeated="3" table:style-name="Default"/>
            <table:covered-table-cell table:style-name="ce16"/>
            <table:covered-table-cell table:style-name="ce19"/>
            <table:covered-table-cell table:style-name="ce16"/>
            <table:covered-table-cell table:style-name="ce19"/>
            <table:covered-table-cell table:number-columns-repeated="7" table:style-name="Default"/>
            <table:table-cell table:number-columns-repeated="1006"/>
          </table:table-row>
          <table:table-row table:style-name="ro1">
            <table:covered-table-cell table:number-columns-repeated="4" table:style-name="ce4"/>
            <table:covered-table-cell table:number-columns-repeated="3" table:style-name="Default"/>
            <table:table-cell table:style-name="ce17" office:value-type="string" calcext:value-type="string">
              <text:p>遷入</text:p>
            </table:table-cell>
            <table:table-cell table:style-name="ce13" office:value-type="string" calcext:value-type="string">
              <text:p>遷出</text:p>
            </table:table-cell>
            <table:table-cell table:style-name="ce13" office:value-type="string" calcext:value-type="string">
              <text:p>增</text:p>
            </table:table-cell>
            <table:table-cell table:style-name="ce13" office:value-type="string" calcext:value-type="string">
              <text:p>減</text:p>
            </table:table-cell>
            <table:covered-table-cell table:number-columns-repeated="7" table:style-name="Default"/>
            <table:table-cell office:value-type="string" calcext:value-type="string">
              <text:p><text:s text:c="12"/></text:p>
            </table:table-cell>
            <table:table-cell table:number-columns-repeated="1005"/>
          </table:table-row>
        </table:table-header-rows>
        <table:table-row table:style-name="ro3">
          <table:table-cell table:style-name="ce2"/>
          <table:table-cell table:number-columns-repeated="2" table:style-name="ce9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72552" calcext:value-type="float">
            <text:p>172,552 </text:p>
          </table:table-cell>
          <table:table-cell table:style-name="ce14" office:value-type="float" office:value="846" calcext:value-type="float">
            <text:p>846 </text:p>
          </table:table-cell>
          <table:table-cell table:style-name="ce14" office:value-type="float" office:value="721" calcext:value-type="float">
            <text:p>721 </text:p>
          </table:table-cell>
          <table:table-cell table:style-name="ce14" office:value-type="float" office:value="484" calcext:value-type="float">
            <text:p>484 </text:p>
          </table:table-cell>
          <table:table-cell table:style-name="ce14" office:value-type="float" office:value="474" calcext:value-type="float">
            <text:p>47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2" calcext:value-type="float">
            <text:p>132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12" table:number-columns-repeated="2"/>
          <table:table-cell table:number-columns-repeated="1006"/>
        </table:table-row>
        <table:table-row table:style-name="ro3">
          <table:table-cell table:style-name="ce5" office:value-type="string" calcext:value-type="string">
            <text:p>總　計</text:p>
          </table:table-cell>
          <table:table-cell table:style-name="ce10" office:value-type="float" office:value="1007" calcext:value-type="float">
            <text:p>1,007 </text:p>
          </table:table-cell>
          <table:table-cell table:style-name="ce10" office:value-type="float" office:value="64380" calcext:value-type="float">
            <text:p>64,38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85889" calcext:value-type="float">
            <text:p>85,889 </text:p>
          </table:table-cell>
          <table:table-cell table:style-name="ce14" office:value-type="float" office:value="397" calcext:value-type="float">
            <text:p>397 </text:p>
          </table:table-cell>
          <table:table-cell table:style-name="ce14" office:value-type="float" office:value="339" calcext:value-type="float">
            <text:p>339 </text:p>
          </table:table-cell>
          <table:table-cell table:style-name="ce14" office:value-type="float" office:value="238" calcext:value-type="float">
            <text:p>238 </text:p>
          </table:table-cell>
          <table:table-cell table:style-name="ce14" office:value-type="float" office:value="209" calcext:value-type="float">
            <text:p>20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56" calcext:value-type="float">
            <text:p>5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86663" calcext:value-type="float">
            <text:p>86,663 </text:p>
          </table:table-cell>
          <table:table-cell table:style-name="ce14" office:value-type="float" office:value="449" calcext:value-type="float">
            <text:p>449 </text:p>
          </table:table-cell>
          <table:table-cell table:style-name="ce14" office:value-type="float" office:value="382" calcext:value-type="float">
            <text:p>382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265" calcext:value-type="float">
            <text:p>26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935" calcext:value-type="float">
            <text:p>3,93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一甲里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35" calcext:value-type="float">
            <text:p>1,43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50" calcext:value-type="float">
            <text:p>1,95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85" calcext:value-type="float">
            <text:p>1,98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356" calcext:value-type="float">
            <text:p>5,356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二甲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57" calcext:value-type="float">
            <text:p>1,85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99" calcext:value-type="float">
            <text:p>2,69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57" calcext:value-type="float">
            <text:p>2,65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263" calcext:value-type="float">
            <text:p>5,26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大德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63" calcext:value-type="float">
            <text:p>1,86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35" calcext:value-type="float">
            <text:p>2,635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28" calcext:value-type="float">
            <text:p>2,62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30" calcext:value-type="float">
            <text:p>5,030 </text:p>
          </table:table-cell>
          <table:table-cell table:number-columns-repeated="2" table:style-name="ce14" office:value-type="float" office:value="24" calcext:value-type="float">
            <text:p>24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5" calcext:value-type="float">
            <text:p>2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民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45" calcext:value-type="float">
            <text:p>2,04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60" calcext:value-type="float">
            <text:p>2,46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70" calcext:value-type="float">
            <text:p>2,57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50" calcext:value-type="float">
            <text:p>2,75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48" calcext:value-type="float">
            <text:p>1,14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97" calcext:value-type="float">
            <text:p>1,39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53" calcext:value-type="float">
            <text:p>1,35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99" calcext:value-type="float">
            <text:p>5,099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榮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23" calcext:value-type="float">
            <text:p>2,02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57" calcext:value-type="float">
            <text:p>2,55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42" calcext:value-type="float">
            <text:p>2,542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791" calcext:value-type="float">
            <text:p>3,79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888" calcext:value-type="float">
            <text:p>1,88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03" calcext:value-type="float">
            <text:p>1,90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203" calcext:value-type="float">
            <text:p>4,203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天興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14" calcext:value-type="float">
            <text:p>1,51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092" calcext:value-type="float">
            <text:p>2,09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111" calcext:value-type="float">
            <text:p>2,11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279" calcext:value-type="float">
            <text:p>7,279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正義里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730" calcext:value-type="float">
            <text:p>2,73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624" calcext:value-type="float">
            <text:p>3,624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55" calcext:value-type="float">
            <text:p>3,65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930" calcext:value-type="float">
            <text:p>7,930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老爺里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73" calcext:value-type="float">
            <text:p>2,97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991" calcext:value-type="float">
            <text:p>3,99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939" calcext:value-type="float">
            <text:p>3,93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30" calcext:value-type="float">
            <text:p>5,53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漢里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70" calcext:value-type="float">
            <text:p>2,07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40" calcext:value-type="float">
            <text:p>2,74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90" calcext:value-type="float">
            <text:p>2,79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94" calcext:value-type="float">
            <text:p>2,79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慶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32" calcext:value-type="float">
            <text:p>1,03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93" calcext:value-type="float">
            <text:p>1,39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01" calcext:value-type="float">
            <text:p>1,40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488" calcext:value-type="float">
            <text:p>6,488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保安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274" calcext:value-type="float">
            <text:p>2,27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204" calcext:value-type="float">
            <text:p>3,204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284" calcext:value-type="float">
            <text:p>3,28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8871" calcext:value-type="float">
            <text:p>8,87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成里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173" calcext:value-type="float">
            <text:p>3,17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4469" calcext:value-type="float">
            <text:p>4,469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4402" calcext:value-type="float">
            <text:p>4,402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58" calcext:value-type="float">
            <text:p>3,358 </text:p>
          </table:table-cell>
          <table:table-cell table:number-columns-repeated="2" table:style-name="ce14" office:value-type="float" office:value="14" calcext:value-type="float">
            <text:p>1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和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03" calcext:value-type="float">
            <text:p>1,20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15" calcext:value-type="float">
            <text:p>1,7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587" calcext:value-type="float">
            <text:p>4,587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海洋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60" calcext:value-type="float">
            <text:p>1,66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207" calcext:value-type="float">
            <text:p>2,20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380" calcext:value-type="float">
            <text:p>2,38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866" calcext:value-type="float">
            <text:p>3,86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光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30" calcext:value-type="float">
            <text:p>1,53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00" calcext:value-type="float">
            <text:p>1,90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66" calcext:value-type="float">
            <text:p>1,96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435" calcext:value-type="float">
            <text:p>4,43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泰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5" calcext:value-type="float">
            <text:p>1,79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222" calcext:value-type="float">
            <text:p>2,22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213" calcext:value-type="float">
            <text:p>2,21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49" calcext:value-type="float">
            <text:p>2,949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富里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31" calcext:value-type="float">
            <text:p>1,13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13" calcext:value-type="float">
            <text:p>1,41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536" calcext:value-type="float">
            <text:p>1,53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81" calcext:value-type="float">
            <text:p>2,98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隆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07" calcext:value-type="float">
            <text:p>1,20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92" calcext:value-type="float">
            <text:p>1,49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89" calcext:value-type="float">
            <text:p>1,48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831" calcext:value-type="float">
            <text:p>2,83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86" calcext:value-type="float">
            <text:p>1,28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519" calcext:value-type="float">
            <text:p>1,51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12" calcext:value-type="float">
            <text:p>1,31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41" calcext:value-type="float">
            <text:p>2,94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榮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45" calcext:value-type="float">
            <text:p>1,04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90" calcext:value-type="float">
            <text:p>1,49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51" calcext:value-type="float">
            <text:p>1,45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224" calcext:value-type="float">
            <text:p>6,224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善美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427" calcext:value-type="float">
            <text:p>2,42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09" calcext:value-type="float">
            <text:p>3,10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115" calcext:value-type="float">
            <text:p>3,11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554" calcext:value-type="float">
            <text:p>3,554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56" calcext:value-type="float">
            <text:p>1,25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761" calcext:value-type="float">
            <text:p>1,76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93" calcext:value-type="float">
            <text:p>1,79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666" calcext:value-type="float">
            <text:p>2,666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武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05" calcext:value-type="float">
            <text:p>1,00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33" calcext:value-type="float">
            <text:p>1,33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33" calcext:value-type="float">
            <text:p>1,33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11" calcext:value-type="float">
            <text:p>5,011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泰里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72" calcext:value-type="float">
            <text:p>1,77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34" calcext:value-type="float">
            <text:p>2,43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77" calcext:value-type="float">
            <text:p>2,577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383" calcext:value-type="float">
            <text:p>6,383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強里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210" calcext:value-type="float">
            <text:p>2,21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29" calcext:value-type="float">
            <text:p>3,12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254" calcext:value-type="float">
            <text:p>3,25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97" calcext:value-type="float">
            <text:p>5,09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富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30" calcext:value-type="float">
            <text:p>1,83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28" calcext:value-type="float">
            <text:p>2,52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69" calcext:value-type="float">
            <text:p>2,56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373" calcext:value-type="float">
            <text:p>5,37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樂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48" calcext:value-type="float">
            <text:p>1,84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14" calcext:value-type="float">
            <text:p>2,6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59" calcext:value-type="float">
            <text:p>2,75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2390" calcext:value-type="float">
            <text:p>12,390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過埤里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930" calcext:value-type="float">
            <text:p>4,93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6326" calcext:value-type="float">
            <text:p>6,326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6064" calcext:value-type="float">
            <text:p>6,064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89" calcext:value-type="float">
            <text:p>3,389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祥里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08" calcext:value-type="float">
            <text:p>1,20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72" calcext:value-type="float">
            <text:p>1,67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17" calcext:value-type="float">
            <text:p>1,71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224" calcext:value-type="float">
            <text:p>4,224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誠里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600" calcext:value-type="float">
            <text:p>1,60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027" calcext:value-type="float">
            <text:p>2,02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197" calcext:value-type="float">
            <text:p>2,19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176" calcext:value-type="float">
            <text:p>7,176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6" calcext:value-type="float">
            <text:p>2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興里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30" calcext:value-type="float">
            <text:p>2,53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527" calcext:value-type="float">
            <text:p>3,52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49" calcext:value-type="float">
            <text:p>3,649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266" calcext:value-type="float">
            <text:p>3,266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龍成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82" calcext:value-type="float">
            <text:p>1,28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45" calcext:value-type="float">
            <text:p>1,64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621" calcext:value-type="float">
            <text:p>1,62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32" calcext:value-type="float">
            <text:p>5,53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6" calcext:value-type="float">
            <text:p>2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鎮南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09" calcext:value-type="float">
            <text:p>2,10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99" calcext:value-type="float">
            <text:p>2,79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33" calcext:value-type="float">
            <text:p>2,73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23mm" fo:margin-right="17.99mm" style:first-page-number="continue" style:scale-to="100%" style:table-centering="horizontal" style:writing-mode="lr-tb"/>
      <style:header-style>
        <style:header-footer-properties fo:min-height="7.5mm" fo:margin-left="0mm" fo:margin-right="1.01mm" fo:margin-bottom="1.76mm"/>
      </style:header-style>
      <style:footer-style>
        <style:header-footer-properties fo:min-height="7.5mm" fo:margin-left="0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5:20.2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0:58</meta:creation-date>
    <dc:date>2015-07-06T13:09:46.700000000</dc:date>
    <meta:editing-duration>PT51S</meta:editing-duration>
    <meta:editing-cycles>1</meta:editing-cycles>
    <meta:generator>LibreOffice/5.2.5.1$Windows_x86 LibreOffice_project/0312e1a284a7d50ca85a365c316c7abbf20a4d22</meta:generator>
    <meta:document-statistic meta:table-count="1" meta:cell-count="1892" meta:object-count="0"/>
  </office:meta>
</office:document-meta>
</file>