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10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974" calcext:value-type="float">
            <text:p>172,974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office:value-type="float" office:value="623" calcext:value-type="float">
            <text:p>62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14" calcext:value-type="float">
            <text:p>4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663" calcext:value-type="float">
            <text:p>64,6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6043" calcext:value-type="float">
            <text:p>86,043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91" calcext:value-type="float">
            <text:p>19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6" calcext:value-type="float">
            <text:p>4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931" calcext:value-type="float">
            <text:p>86,931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358" calcext:value-type="float">
            <text:p>358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23" calcext:value-type="float">
            <text:p>2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15" calcext:value-type="float">
            <text:p>3,9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5" calcext:value-type="float">
            <text:p>1,4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98" calcext:value-type="float">
            <text:p>5,39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13" calcext:value-type="float">
            <text:p>2,7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85" calcext:value-type="float">
            <text:p>2,68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39" calcext:value-type="float">
            <text:p>5,23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9" calcext:value-type="float">
            <text:p>1,85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1" calcext:value-type="float">
            <text:p>2,6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8" calcext:value-type="float">
            <text:p>2,6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44" calcext:value-type="float">
            <text:p>5,04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53" calcext:value-type="float">
            <text:p>2,05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68" calcext:value-type="float">
            <text:p>2,468 </text:p>
          </table:table-cell>
          <table:table-cell table:number-columns-repeated="3"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6" calcext:value-type="float">
            <text:p>2,57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29" calcext:value-type="float">
            <text:p>2,72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0" calcext:value-type="float">
            <text:p>1,1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4" calcext:value-type="float">
            <text:p>1,38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45" calcext:value-type="float">
            <text:p>1,34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103" calcext:value-type="float">
            <text:p>5,10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8" calcext:value-type="float">
            <text:p>2,02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5" calcext:value-type="float">
            <text:p>2,56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38" calcext:value-type="float">
            <text:p>2,53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74" calcext:value-type="float">
            <text:p>3,774 </text:p>
          </table:table-cell>
          <table:table-cell table:number-columns-repeated="2" table:style-name="ce14" office:value-type="float" office:value="25" calcext:value-type="float">
            <text:p>2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4" calcext:value-type="float">
            <text:p>1,38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8" calcext:value-type="float">
            <text:p>1,87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96" calcext:value-type="float">
            <text:p>1,89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10" calcext:value-type="float">
            <text:p>4,21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5" calcext:value-type="float">
            <text:p>1,51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00" calcext:value-type="float">
            <text:p>2,10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0" calcext:value-type="float">
            <text:p>2,11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65" calcext:value-type="float">
            <text:p>7,26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5" calcext:value-type="float">
            <text:p>2,7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30" calcext:value-type="float">
            <text:p>3,63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35" calcext:value-type="float">
            <text:p>3,63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20" calcext:value-type="float">
            <text:p>7,92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63" calcext:value-type="float">
            <text:p>2,9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77" calcext:value-type="float">
            <text:p>3,97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43" calcext:value-type="float">
            <text:p>3,94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6" calcext:value-type="float">
            <text:p>5,536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21" calcext:value-type="float">
            <text:p>2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77" calcext:value-type="float">
            <text:p>2,07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7" calcext:value-type="float">
            <text:p>2,7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89" calcext:value-type="float">
            <text:p>2,78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07" calcext:value-type="float">
            <text:p>2,80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36" calcext:value-type="float">
            <text:p>1,0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9" calcext:value-type="float">
            <text:p>1,39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8" calcext:value-type="float">
            <text:p>1,40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574" calcext:value-type="float">
            <text:p>6,57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88" calcext:value-type="float">
            <text:p>2,28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41" calcext:value-type="float">
            <text:p>3,24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33" calcext:value-type="float">
            <text:p>3,33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927" calcext:value-type="float">
            <text:p>8,92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91" calcext:value-type="float">
            <text:p>3,19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96" calcext:value-type="float">
            <text:p>4,49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31" calcext:value-type="float">
            <text:p>4,43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15" calcext:value-type="float">
            <text:p>3,3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97" calcext:value-type="float">
            <text:p>1,19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24" calcext:value-type="float">
            <text:p>1,62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91" calcext:value-type="float">
            <text:p>1,69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92" calcext:value-type="float">
            <text:p>4,59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70" calcext:value-type="float">
            <text:p>1,67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06" calcext:value-type="float">
            <text:p>2,20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86" calcext:value-type="float">
            <text:p>2,38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52" calcext:value-type="float">
            <text:p>3,85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6" calcext:value-type="float">
            <text:p>1,53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6" calcext:value-type="float">
            <text:p>1,87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6" calcext:value-type="float">
            <text:p>1,97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26" calcext:value-type="float">
            <text:p>4,426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8" calcext:value-type="float">
            <text:p>1,79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16" calcext:value-type="float">
            <text:p>2,2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10" calcext:value-type="float">
            <text:p>2,2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80" calcext:value-type="float">
            <text:p>2,98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45" calcext:value-type="float">
            <text:p>1,14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51" calcext:value-type="float">
            <text:p>1,55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7" calcext:value-type="float">
            <text:p>2,96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7" calcext:value-type="float">
            <text:p>1,2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3" calcext:value-type="float">
            <text:p>1,48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25" calcext:value-type="float">
            <text:p>2,8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4" calcext:value-type="float">
            <text:p>1,28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16" calcext:value-type="float">
            <text:p>1,5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09" calcext:value-type="float">
            <text:p>1,30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19" calcext:value-type="float">
            <text:p>2,9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47" calcext:value-type="float">
            <text:p>1,04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4" calcext:value-type="float">
            <text:p>1,47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45" calcext:value-type="float">
            <text:p>1,44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75" calcext:value-type="float">
            <text:p>6,27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4" calcext:value-type="float">
            <text:p>3,12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51" calcext:value-type="float">
            <text:p>3,15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76" calcext:value-type="float">
            <text:p>3,57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7" calcext:value-type="float">
            <text:p>1,2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03" calcext:value-type="float">
            <text:p>1,80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91" calcext:value-type="float">
            <text:p>2,69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16" calcext:value-type="float">
            <text:p>1,01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47" calcext:value-type="float">
            <text:p>1,34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44" calcext:value-type="float">
            <text:p>1,34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20" calcext:value-type="float">
            <text:p>5,020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6" calcext:value-type="float">
            <text:p>2,43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84" calcext:value-type="float">
            <text:p>2,58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99" calcext:value-type="float">
            <text:p>6,39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9" calcext:value-type="float">
            <text:p>3,129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70" calcext:value-type="float">
            <text:p>3,27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7" calcext:value-type="float">
            <text:p>5,08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33" calcext:value-type="float">
            <text:p>2,5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54" calcext:value-type="float">
            <text:p>2,55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7" calcext:value-type="float">
            <text:p>5,35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6" calcext:value-type="float">
            <text:p>1,8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07" calcext:value-type="float">
            <text:p>2,60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0" calcext:value-type="float">
            <text:p>2,75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621" calcext:value-type="float">
            <text:p>12,621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009" calcext:value-type="float">
            <text:p>5,00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441" calcext:value-type="float">
            <text:p>6,44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180" calcext:value-type="float">
            <text:p>6,18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3"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0" calcext:value-type="float">
            <text:p>3,38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6" calcext:value-type="float">
            <text:p>1,20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9" calcext:value-type="float">
            <text:p>1,70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71" calcext:value-type="float">
            <text:p>4,27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32" calcext:value-type="float">
            <text:p>2,03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9" calcext:value-type="float">
            <text:p>2,23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49" calcext:value-type="float">
            <text:p>7,14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21" calcext:value-type="float">
            <text:p>2,52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28" calcext:value-type="float">
            <text:p>3,52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21" calcext:value-type="float">
            <text:p>3,62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17" calcext:value-type="float">
            <text:p>3,31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96" calcext:value-type="float">
            <text:p>1,2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0" calcext:value-type="float">
            <text:p>1,67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47" calcext:value-type="float">
            <text:p>1,64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14" calcext:value-type="float">
            <text:p>5,5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8" calcext:value-type="float">
            <text:p>2,10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87" calcext:value-type="float">
            <text:p>2,78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27" calcext:value-type="float">
            <text:p>2,72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7.6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12</meta:creation-date>
    <dc:date>2015-07-06T13:12:27.084000000</dc:date>
    <meta:editing-duration>PT30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