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6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0.97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8.43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9.19mm"/>
    </style:style>
    <style:style style:name="co9" style:family="table-column">
      <style:table-column-properties fo:break-before="auto" style:column-width="27.9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0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鳳二_28_102_29_">
      <style:table-properties table:display="true" style:writing-mode="lr-tb"/>
    </style:style>
    <style:style style:name="ce1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20_3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1" style:family="table-cell" style:parent-style-name="一般_20_3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2" style:family="table-cell" style:parent-style-name="一般_20_3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3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一般_20_3" style:data-style-name="N174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9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一般_20_3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3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3">
      <style:table-cell-properties fo:padding="0.71mm"/>
    </style:style>
    <style:style style:name="ce8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一般_20_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9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一般_20_3">
      <style:table-cell-properties fo:padding="0.71mm"/>
    </style:style>
    <style:style style:name="ce36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7" style:family="table-cell" style:parent-style-name="一般_20_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38" style:family="table-cell" style:parent-style-name="一般_20_3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39" style:family="table-cell" style:parent-style-name="一般_20_3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40" style:family="table-cell" style:parent-style-name="一般_20_3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41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一般_20_3" style:data-style-name="N174">
      <style:table-cell-properties style:diagonal-bl-tr="none" style:diagonal-tl-br="none" fo:border="0.74pt solid #000000" fo:padding="0.71mm" style:rotation-align="none"/>
    </style:style>
    <style:style style:name="ce43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5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7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8" style:family="table-cell" style:parent-style-name="一般_20_3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鳳二(102)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5" table:default-cell-style-name="ce7"/>
        <table:table-column table:style-name="co6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number-columns-repeated="2" table:default-cell-style-name="ce7"/>
        <table:table-column table:style-name="co10" table:number-columns-repeated="239" table:default-cell-style-name="ce7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區第二戶政事務所轄區 村里鄰戶口數與戶籍動態登記數按性別、登記項目及區域分</text:p>
            </table:table-cell>
            <table:covered-table-cell table:number-columns-repeated="17" table:style-name="ce8"/>
            <table:table-cell table:number-columns-repeated="1006"/>
          </table:table-row>
          <table:table-row table:style-name="ro2">
            <table:table-cell table:style-name="ce1" office:value-type="string" calcext:value-type="string" table:number-columns-spanned="18" table:number-rows-spanned="1">
              <text:p>資料日期：102年06月</text:p>
            </table:table-cell>
            <table:covered-table-cell table:number-columns-repeated="17" table:style-name="Default"/>
            <table:table-cell table:number-columns-repeated="1006"/>
          </table:table-row>
          <table:table-row table:style-name="ro1">
            <table:table-cell table:style-name="ce2" office:value-type="string" calcext:value-type="string" table:number-columns-spanned="1" table:number-rows-spanned="3">
              <text:p>里　別</text:p>
            </table:table-cell>
            <table:table-cell table:style-name="ce2" office:value-type="string" calcext:value-type="string" table:number-columns-spanned="1" table:number-rows-spanned="3">
              <text:p>鄰數</text:p>
            </table:table-cell>
            <table:table-cell table:style-name="ce2" office:value-type="string" calcext:value-type="string" table:number-columns-spanned="1" table:number-rows-spanned="3">
              <text:p>戶數</text:p>
            </table:table-cell>
            <table:table-cell table:style-name="ce2" office:value-type="string" calcext:value-type="string" table:number-columns-spanned="1" table:number-rows-spanned="3">
              <text:p>性別</text:p>
            </table:table-cell>
            <table:table-cell table:style-name="ce2" office:value-type="string" calcext:value-type="string" table:number-columns-spanned="1" table:number-rows-spanned="3">
              <text:p>人口數</text:p>
            </table:table-cell>
            <table:table-cell table:style-name="ce2" office:value-type="string" calcext:value-type="string" table:number-columns-spanned="1" table:number-rows-spanned="3">
              <text:p>遷入人數</text:p>
            </table:table-cell>
            <table:table-cell table:style-name="ce2" office:value-type="string" calcext:value-type="string" table:number-columns-spanned="1" table:number-rows-spanned="3">
              <text:p>遷出人數</text:p>
            </table:table-cell>
            <table:table-cell table:style-name="ce15" office:value-type="string" calcext:value-type="string" table:number-columns-spanned="2" table:number-rows-spanned="2">
              <text:p>住址變更人數</text:p>
            </table:table-cell>
            <table:covered-table-cell table:style-name="ce18"/>
            <table:table-cell table:style-name="ce15" office:value-type="string" calcext:value-type="string" table:number-columns-spanned="2" table:number-rows-spanned="2">
              <text:p>行政區域調整人數</text:p>
            </table:table-cell>
            <table:covered-table-cell table:style-name="ce18"/>
            <table:table-cell table:style-name="ce2" office:value-type="string" calcext:value-type="string" table:number-columns-spanned="1" table:number-rows-spanned="3">
              <text:p>出生人數</text:p>
            </table:table-cell>
            <table:table-cell table:style-name="ce2" office:value-type="string" calcext:value-type="string" table:number-columns-spanned="1" table:number-rows-spanned="3">
              <text:p>死亡人數</text:p>
            </table:table-cell>
            <table:table-cell table:style-name="ce2" office:value-type="string" calcext:value-type="string" table:number-columns-spanned="1" table:number-rows-spanned="3">
              <text:p>認領人數</text:p>
            </table:table-cell>
            <table:table-cell table:style-name="ce2" office:value-type="string" calcext:value-type="string" table:number-columns-spanned="1" table:number-rows-spanned="3">
              <text:p>收養人數</text:p>
            </table:table-cell>
            <table:table-cell table:style-name="ce2" office:value-type="string" calcext:value-type="string" table:number-columns-spanned="1" table:number-rows-spanned="3">
              <text:p>終止收養人數</text:p>
            </table:table-cell>
            <table:table-cell table:style-name="ce2" office:value-type="string" calcext:value-type="string" table:number-columns-spanned="1" table:number-rows-spanned="3">
              <text:p>結婚對數</text:p>
            </table:table-cell>
            <table:table-cell table:style-name="ce2" office:value-type="string" calcext:value-type="string" table:number-columns-spanned="1" table:number-rows-spanned="3">
              <text:p>離婚對數</text:p>
            </table:table-cell>
            <table:table-cell table:number-columns-repeated="1006"/>
          </table:table-row>
          <table:table-row table:style-name="ro1">
            <table:covered-table-cell table:style-name="ce3"/>
            <table:covered-table-cell table:number-columns-repeated="6" table:style-name="Default"/>
            <table:covered-table-cell table:style-name="ce16"/>
            <table:covered-table-cell table:style-name="ce19"/>
            <table:covered-table-cell table:style-name="ce16"/>
            <table:covered-table-cell table:style-name="ce19"/>
            <table:covered-table-cell table:number-columns-repeated="7" table:style-name="Default"/>
            <table:table-cell table:number-columns-repeated="1006"/>
          </table:table-row>
          <table:table-row table:style-name="ro1">
            <table:covered-table-cell table:style-name="ce4"/>
            <table:covered-table-cell table:number-columns-repeated="6" table:style-name="Default"/>
            <table:table-cell table:style-name="ce17" office:value-type="string" calcext:value-type="string">
              <text:p>遷入</text:p>
            </table:table-cell>
            <table:table-cell table:style-name="ce13" office:value-type="string" calcext:value-type="string">
              <text:p>遷出</text:p>
            </table:table-cell>
            <table:table-cell table:style-name="ce13" office:value-type="string" calcext:value-type="string">
              <text:p>增</text:p>
            </table:table-cell>
            <table:table-cell table:style-name="ce13" office:value-type="string" calcext:value-type="string">
              <text:p>減</text:p>
            </table:table-cell>
            <table:covered-table-cell table:number-columns-repeated="7" table:style-name="Default"/>
            <table:table-cell office:value-type="string" calcext:value-type="string">
              <text:p><text:s text:c="12"/></text:p>
            </table:table-cell>
            <table:table-cell table:number-columns-repeated="1005"/>
          </table:table-row>
        </table:table-header-rows>
        <table:table-row table:style-name="ro3">
          <table:table-cell table:style-name="ce2"/>
          <table:table-cell table:number-columns-repeated="2" table:style-name="ce9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172364" calcext:value-type="float">
            <text:p>172,364 </text:p>
          </table:table-cell>
          <table:table-cell table:style-name="ce14" office:value-type="float" office:value="723" calcext:value-type="float">
            <text:p>723 </text:p>
          </table:table-cell>
          <table:table-cell table:style-name="ce14" office:value-type="float" office:value="617" calcext:value-type="float">
            <text:p>617 </text:p>
          </table:table-cell>
          <table:table-cell table:style-name="ce14" office:value-type="float" office:value="407" calcext:value-type="float">
            <text:p>407 </text:p>
          </table:table-cell>
          <table:table-cell table:style-name="ce14" office:value-type="float" office:value="427" calcext:value-type="float">
            <text:p>42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08" calcext:value-type="float">
            <text:p>108 </text:p>
          </table:table-cell>
          <table:table-cell table:style-name="ce14" office:value-type="float" office:value="57" calcext:value-type="float">
            <text:p>57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style-name="ce12" table:number-columns-repeated="2"/>
          <table:table-cell table:number-columns-repeated="1006"/>
        </table:table-row>
        <table:table-row table:style-name="ro3">
          <table:table-cell table:style-name="ce5" office:value-type="string" calcext:value-type="string">
            <text:p>總　計</text:p>
          </table:table-cell>
          <table:table-cell table:style-name="ce10" office:value-type="float" office:value="1007" calcext:value-type="float">
            <text:p>1,007 </text:p>
          </table:table-cell>
          <table:table-cell table:style-name="ce10" office:value-type="float" office:value="64268" calcext:value-type="float">
            <text:p>64,268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85798" calcext:value-type="float">
            <text:p>85,798 </text:p>
          </table:table-cell>
          <table:table-cell table:style-name="ce14" office:value-type="float" office:value="327" calcext:value-type="float">
            <text:p>327 </text:p>
          </table:table-cell>
          <table:table-cell table:style-name="ce14" office:value-type="float" office:value="279" calcext:value-type="float">
            <text:p>279 </text:p>
          </table:table-cell>
          <table:table-cell table:style-name="ce14" office:value-type="float" office:value="193" calcext:value-type="float">
            <text:p>193 </text:p>
          </table:table-cell>
          <table:table-cell table:style-name="ce14" office:value-type="float" office:value="202" calcext:value-type="float">
            <text:p>20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8" calcext:value-type="float">
            <text:p>58 </text:p>
          </table:table-cell>
          <table:table-cell table:style-name="ce14" office:value-type="float" office:value="38" calcext:value-type="float">
            <text:p>38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38" calcext:value-type="float">
            <text:p>38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86566" calcext:value-type="float">
            <text:p>86,566 </text:p>
          </table:table-cell>
          <table:table-cell table:style-name="ce14" office:value-type="float" office:value="396" calcext:value-type="float">
            <text:p>396 </text:p>
          </table:table-cell>
          <table:table-cell table:style-name="ce14" office:value-type="float" office:value="338" calcext:value-type="float">
            <text:p>338 </text:p>
          </table:table-cell>
          <table:table-cell table:style-name="ce14" office:value-type="float" office:value="214" calcext:value-type="float">
            <text:p>214 </text:p>
          </table:table-cell>
          <table:table-cell table:style-name="ce14" office:value-type="float" office:value="225" calcext:value-type="float">
            <text:p>22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0" calcext:value-type="float">
            <text:p>50 </text:p>
          </table:table-cell>
          <table:table-cell table:style-name="ce14" office:value-type="float" office:value="19" calcext:value-type="float">
            <text:p>19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20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3949" calcext:value-type="float">
            <text:p>3,949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15" calcext:value-type="float">
            <text:p>15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一甲里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434" calcext:value-type="float">
            <text:p>1,434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954" calcext:value-type="float">
            <text:p>1,954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995" calcext:value-type="float">
            <text:p>1,995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2" table:style-name="ce14" office:value-type="float" office:value="6" calcext:value-type="float">
            <text:p>6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5356" calcext:value-type="float">
            <text:p>5,356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二甲里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851" calcext:value-type="float">
            <text:p>1,851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702" calcext:value-type="float">
            <text:p>2,702 </text:p>
          </table:table-cell>
          <table:table-cell table:number-columns-repeated="2" table:style-name="ce14" office:value-type="float" office:value="13" calcext:value-type="float">
            <text:p>13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654" calcext:value-type="float">
            <text:p>2,654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5258" calcext:value-type="float">
            <text:p>5,258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34" calcext:value-type="float">
            <text:p>34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大德里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856" calcext:value-type="float">
            <text:p>1,856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632" calcext:value-type="float">
            <text:p>2,63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626" calcext:value-type="float">
            <text:p>2,626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5025" calcext:value-type="float">
            <text:p>5,025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23" calcext:value-type="float">
            <text:p>23 </text:p>
          </table:table-cell>
          <table:table-cell table:number-columns-repeated="2" table:style-name="ce14" office:value-type="float" office:value="12" calcext:value-type="float">
            <text:p>1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中民里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2049" calcext:value-type="float">
            <text:p>2,049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462" calcext:value-type="float">
            <text:p>2,462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563" calcext:value-type="float">
            <text:p>2,563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2741" calcext:value-type="float">
            <text:p>2,74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中崙里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146" calcext:value-type="float">
            <text:p>1,146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390" calcext:value-type="float">
            <text:p>1,39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351" calcext:value-type="float">
            <text:p>1,35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5099" calcext:value-type="float">
            <text:p>5,099 </text:p>
          </table:table-cell>
          <table:table-cell table:number-columns-repeated="2" table:style-name="ce14" office:value-type="float" office:value="10" calcext:value-type="float">
            <text:p>10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中榮里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2024" calcext:value-type="float">
            <text:p>2,024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563" calcext:value-type="float">
            <text:p>2,56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536" calcext:value-type="float">
            <text:p>2,536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3790" calcext:value-type="float">
            <text:p>3,790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0" calcext:value-type="float">
            <text:p>2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1380" calcext:value-type="float">
            <text:p>1,380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885" calcext:value-type="float">
            <text:p>1,885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905" calcext:value-type="float">
            <text:p>1,905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4203" calcext:value-type="float">
            <text:p>4,203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天興里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510" calcext:value-type="float">
            <text:p>1,510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090" calcext:value-type="float">
            <text:p>2,090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113" calcext:value-type="float">
            <text:p>2,113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7294" calcext:value-type="float">
            <text:p>7,294 </text:p>
          </table:table-cell>
          <table:table-cell table:style-name="ce14" office:value-type="float" office:value="29" calcext:value-type="float">
            <text:p>29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16" calcext:value-type="float">
            <text:p>1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正義里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733" calcext:value-type="float">
            <text:p>2,733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3623" calcext:value-type="float">
            <text:p>3,623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3671" calcext:value-type="float">
            <text:p>3,671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7901" calcext:value-type="float">
            <text:p>7,901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26" calcext:value-type="float">
            <text:p>2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老爺里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970" calcext:value-type="float">
            <text:p>2,970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3991" calcext:value-type="float">
            <text:p>3,991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8" calcext:value-type="float">
            <text:p>8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3910" calcext:value-type="float">
            <text:p>3,91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5532" calcext:value-type="float">
            <text:p>5,532 </text:p>
          </table:table-cell>
          <table:table-cell table:style-name="ce14" office:value-type="float" office:value="44" calcext:value-type="float">
            <text:p>44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1" calcext:value-type="float">
            <text:p>2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武漢里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069" calcext:value-type="float">
            <text:p>2,069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739" calcext:value-type="float">
            <text:p>2,739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793" calcext:value-type="float">
            <text:p>2,793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2787" calcext:value-type="float">
            <text:p>2,787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9" calcext:value-type="float">
            <text:p>19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武慶里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028" calcext:value-type="float">
            <text:p>1,028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389" calcext:value-type="float">
            <text:p>1,389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398" calcext:value-type="float">
            <text:p>1,39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6460" calcext:value-type="float">
            <text:p>6,460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41" calcext:value-type="float">
            <text:p>41 </text:p>
          </table:table-cell>
          <table:table-cell table:style-name="ce14" office:value-type="float" office:value="18" calcext:value-type="float">
            <text:p>1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保安里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2270" calcext:value-type="float">
            <text:p>2,270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3186" calcext:value-type="float">
            <text:p>3,186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3274" calcext:value-type="float">
            <text:p>3,274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8837" calcext:value-type="float">
            <text:p>8,837 </text:p>
          </table:table-cell>
          <table:table-cell table:style-name="ce14" office:value-type="float" office:value="52" calcext:value-type="float">
            <text:p>52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南成里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3157" calcext:value-type="float">
            <text:p>3,157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4449" calcext:value-type="float">
            <text:p>4,449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4388" calcext:value-type="float">
            <text:p>4,388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3364" calcext:value-type="float">
            <text:p>3,364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南和里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204" calcext:value-type="float">
            <text:p>1,204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647" calcext:value-type="float">
            <text:p>1,647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717" calcext:value-type="float">
            <text:p>1,717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4573" calcext:value-type="float">
            <text:p>4,573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海洋里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655" calcext:value-type="float">
            <text:p>1,655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194" calcext:value-type="float">
            <text:p>2,194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379" calcext:value-type="float">
            <text:p>2,379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3878" calcext:value-type="float">
            <text:p>3,878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國光里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530" calcext:value-type="float">
            <text:p>1,530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908" calcext:value-type="float">
            <text:p>1,90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970" calcext:value-type="float">
            <text:p>1,97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4442" calcext:value-type="float">
            <text:p>4,442 </text:p>
          </table:table-cell>
          <table:table-cell table:number-columns-repeated="2" table:style-name="ce14" office:value-type="float" office:value="11" calcext:value-type="float">
            <text:p>1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國泰里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793" calcext:value-type="float">
            <text:p>1,793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218" calcext:value-type="float">
            <text:p>2,218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224" calcext:value-type="float">
            <text:p>2,224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2951" calcext:value-type="float">
            <text:p>2,95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國富里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130" calcext:value-type="float">
            <text:p>1,130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414" calcext:value-type="float">
            <text:p>1,41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537" calcext:value-type="float">
            <text:p>1,53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2985" calcext:value-type="float">
            <text:p>2,985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國隆里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203" calcext:value-type="float">
            <text:p>1,203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491" calcext:value-type="float">
            <text:p>1,49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494" calcext:value-type="float">
            <text:p>1,49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2831" calcext:value-type="float">
            <text:p>2,83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富甲里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282" calcext:value-type="float">
            <text:p>1,282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520" calcext:value-type="float">
            <text:p>1,52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311" calcext:value-type="float">
            <text:p>1,31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2939" calcext:value-type="float">
            <text:p>2,939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7" calcext:value-type="float">
            <text:p>1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富榮里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044" calcext:value-type="float">
            <text:p>1,044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491" calcext:value-type="float">
            <text:p>1,491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448" calcext:value-type="float">
            <text:p>1,448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6208" calcext:value-type="float">
            <text:p>6,208 </text:p>
          </table:table-cell>
          <table:table-cell table:style-name="ce14" office:value-type="float" office:value="36" calcext:value-type="float">
            <text:p>36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3" calcext:value-type="float">
            <text:p>2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善美里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2421" calcext:value-type="float">
            <text:p>2,421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3104" calcext:value-type="float">
            <text:p>3,104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7" calcext:value-type="float">
            <text:p>1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3104" calcext:value-type="float">
            <text:p>3,104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3562" calcext:value-type="float">
            <text:p>3,562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2" table:style-name="ce14" office:value-type="float" office:value="6" calcext:value-type="float">
            <text:p>6 </text:p>
          </table:table-cell>
          <table:table-cell table:style-name="ce14" office:value-type="float" office:value="17" calcext:value-type="float">
            <text:p>1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新甲里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257" calcext:value-type="float">
            <text:p>1,257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764" calcext:value-type="float">
            <text:p>1,764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798" calcext:value-type="float">
            <text:p>1,798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2655" calcext:value-type="float">
            <text:p>2,655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新武里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002" calcext:value-type="float">
            <text:p>1,002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330" calcext:value-type="float">
            <text:p>1,33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325" calcext:value-type="float">
            <text:p>1,32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5008" calcext:value-type="float">
            <text:p>5,008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新泰里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771" calcext:value-type="float">
            <text:p>1,771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431" calcext:value-type="float">
            <text:p>2,431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577" calcext:value-type="float">
            <text:p>2,577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6385" calcext:value-type="float">
            <text:p>6,385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新強里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208" calcext:value-type="float">
            <text:p>2,208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3122" calcext:value-type="float">
            <text:p>3,12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3263" calcext:value-type="float">
            <text:p>3,263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5091" calcext:value-type="float">
            <text:p>5,091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新富里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828" calcext:value-type="float">
            <text:p>1,828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526" calcext:value-type="float">
            <text:p>2,526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8" calcext:value-type="float">
            <text:p>8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565" calcext:value-type="float">
            <text:p>2,565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5376" calcext:value-type="float">
            <text:p>5,376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新樂里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846" calcext:value-type="float">
            <text:p>1,846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619" calcext:value-type="float">
            <text:p>2,619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757" calcext:value-type="float">
            <text:p>2,757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12301" calcext:value-type="float">
            <text:p>12,301 </text:p>
          </table:table-cell>
          <table:table-cell table:style-name="ce14" office:value-type="float" office:value="85" calcext:value-type="float">
            <text:p>85 </text:p>
          </table:table-cell>
          <table:table-cell table:style-name="ce14" office:value-type="float" office:value="61" calcext:value-type="float">
            <text:p>61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17" calcext:value-type="float">
            <text:p>1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過埤里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4901" calcext:value-type="float">
            <text:p>4,901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6298" calcext:value-type="float">
            <text:p>6,298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6003" calcext:value-type="float">
            <text:p>6,003 </text:p>
          </table:table-cell>
          <table:table-cell table:style-name="ce14" office:value-type="float" office:value="48" calcext:value-type="float">
            <text:p>48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3394" calcext:value-type="float">
            <text:p>3,394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16" calcext:value-type="float">
            <text:p>16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福祥里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209" calcext:value-type="float">
            <text:p>1,209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674" calcext:value-type="float">
            <text:p>1,674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720" calcext:value-type="float">
            <text:p>1,72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4207" calcext:value-type="float">
            <text:p>4,207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福誠里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591" calcext:value-type="float">
            <text:p>1,591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016" calcext:value-type="float">
            <text:p>2,016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191" calcext:value-type="float">
            <text:p>2,191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7171" calcext:value-type="float">
            <text:p>7,171 </text:p>
          </table:table-cell>
          <table:table-cell table:style-name="ce14" office:value-type="float" office:value="35" calcext:value-type="float">
            <text:p>35 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17" calcext:value-type="float">
            <text:p>1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福興里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524" calcext:value-type="float">
            <text:p>2,524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3527" calcext:value-type="float">
            <text:p>3,527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3644" calcext:value-type="float">
            <text:p>3,644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3277" calcext:value-type="float">
            <text:p>3,277 </text:p>
          </table:table-cell>
          <table:table-cell table:number-columns-repeated="2" table:style-name="ce14" office:value-type="float" office:value="11" calcext:value-type="float">
            <text:p>1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龍成里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280" calcext:value-type="float">
            <text:p>1,280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651" calcext:value-type="float">
            <text:p>1,65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626" calcext:value-type="float">
            <text:p>1,626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5534" calcext:value-type="float">
            <text:p>5,534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鎮南里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112" calcext:value-type="float">
            <text:p>2,112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798" calcext:value-type="float">
            <text:p>2,798 </text:p>
          </table:table-cell>
          <table:table-cell table:number-columns-repeated="2"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736" calcext:value-type="float">
            <text:p>2,736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資料來源：依據戶籍登記資料及各項戶籍動態登記申請書編製。</text:p>
          </table:table-cell>
          <table:table-cell table:number-columns-repeated="1023"/>
        </table:table-row>
        <table:table-row table:style-name="ro3" table:number-rows-repeated="10484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鳳二(102)'.$A$1" table:cell-range-address="$'鳳二(102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8.01mm" fo:margin-bottom="19mm" fo:margin-left="23mm" fo:margin-right="17.99mm" style:first-page-number="continue" style:scale-to="100%" style:table-centering="horizontal" style:writing-mode="lr-tb"/>
      <style:header-style>
        <style:header-footer-properties fo:min-height="7.5mm" fo:margin-left="0mm" fo:margin-right="1.01mm" fo:margin-bottom="1.76mm"/>
      </style:header-style>
      <style:footer-style>
        <style:header-footer-properties fo:min-height="7.5mm" fo:margin-left="0mm" fo:margin-right="1.01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000/00/00</text:date>, <text:time style:data-style-name="N2" text:time-value="21:55:18.62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2_29_" style:display-name="PageStyle_鳳二(102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3-20T20:00:11</meta:creation-date>
    <dc:date>2015-07-06T13:08:47.767000000</dc:date>
    <meta:editing-duration>PT30S</meta:editing-duration>
    <meta:editing-cycles>1</meta:editing-cycles>
    <meta:generator>LibreOffice/5.2.5.1$Windows_x86 LibreOffice_project/0312e1a284a7d50ca85a365c316c7abbf20a4d22</meta:generator>
    <meta:document-statistic meta:table-count="1" meta:cell-count="1892" meta:object-count="0"/>
  </office:meta>
</office:document-meta>
</file>