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2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3">
      <style:table-cell-properties fo:padding="0.71mm"/>
    </style:style>
    <style:style style:name="ce39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2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5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4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5" table:default-cell-style-name="ce8"/>
        <table:table-column table:style-name="co6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" table:default-cell-style-name="ce8"/>
        <table:table-column table:style-name="co10" table:number-columns-repeated="239" table:default-cell-style-name="ce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二戶政事務所轄區 村里鄰戶口數與戶籍動態登記數按性別、登記項目及區域分</text:p>
            </table:table-cell>
            <table:covered-table-cell table:number-columns-repeated="17" table:style-name="ce9"/>
            <table:table-cell table:number-columns-repeated="1006"/>
          </table:table-row>
          <table:table-row table:style-name="ro2">
            <table:table-cell table:style-name="ce2" office:value-type="string" calcext:value-type="string" table:number-columns-spanned="18" table:number-rows-spanned="1">
              <text:p>資料日期：102年04月</text:p>
            </table:table-cell>
            <table:covered-table-cell table:number-columns-repeated="17" table:style-name="ce10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1" table:number-rows-spanned="3">
              <text:p>里　別</text:p>
            </table:table-cell>
            <table:table-cell table:style-name="ce3" office:value-type="string" calcext:value-type="string" table:number-columns-spanned="1" table:number-rows-spanned="3">
              <text:p>鄰數</text:p>
            </table:table-cell>
            <table:table-cell table:style-name="ce3" office:value-type="string" calcext:value-type="string" table:number-columns-spanned="1" table:number-rows-spanned="3">
              <text:p>戶數</text:p>
            </table:table-cell>
            <table:table-cell table:style-name="ce3" office:value-type="string" calcext:value-type="string" table:number-columns-spanned="1" table:number-rows-spanned="3">
              <text:p>性別</text:p>
            </table:table-cell>
            <table:table-cell table:style-name="ce3" office:value-type="string" calcext:value-type="string" table:number-columns-spanned="1" table:number-rows-spanned="3">
              <text:p>人口數</text:p>
            </table:table-cell>
            <table:table-cell table:style-name="ce3" office:value-type="string" calcext:value-type="string" table:number-columns-spanned="1" table:number-rows-spanned="3">
              <text:p>遷入人數</text:p>
            </table:table-cell>
            <table:table-cell table:style-name="ce3" office:value-type="string" calcext:value-type="string" table:number-columns-spanned="1" table:number-rows-spanned="3">
              <text:p>遷出人數</text:p>
            </table:table-cell>
            <table:table-cell table:style-name="ce17" office:value-type="string" calcext:value-type="string" table:number-columns-spanned="2" table:number-rows-spanned="2">
              <text:p>住址變更人數</text:p>
            </table:table-cell>
            <table:covered-table-cell table:style-name="ce20"/>
            <table:table-cell table:style-name="ce17" office:value-type="string" calcext:value-type="string" table:number-columns-spanned="2" table:number-rows-spanned="2">
              <text:p>行政區域調整人數</text:p>
            </table:table-cell>
            <table:covered-table-cell table:style-name="ce20"/>
            <table:table-cell table:style-name="ce3" office:value-type="string" calcext:value-type="string" table:number-columns-spanned="1" table:number-rows-spanned="3">
              <text:p>出生人數</text:p>
            </table:table-cell>
            <table:table-cell table:style-name="ce3" office:value-type="string" calcext:value-type="string" table:number-columns-spanned="1" table:number-rows-spanned="3">
              <text:p>死亡人數</text:p>
            </table:table-cell>
            <table:table-cell table:style-name="ce3" office:value-type="string" calcext:value-type="string" table:number-columns-spanned="1" table:number-rows-spanned="3">
              <text:p>認領人數</text:p>
            </table:table-cell>
            <table:table-cell table:style-name="ce3" office:value-type="string" calcext:value-type="string" table:number-columns-spanned="1" table:number-rows-spanned="3">
              <text:p>收養人數</text:p>
            </table:table-cell>
            <table:table-cell table:style-name="ce3" office:value-type="string" calcext:value-type="string" table:number-columns-spanned="1" table:number-rows-spanned="3">
              <text:p>終止收養人數</text:p>
            </table:table-cell>
            <table:table-cell table:style-name="ce3" office:value-type="string" calcext:value-type="string" table:number-columns-spanned="1" table:number-rows-spanned="3">
              <text:p>結婚對數</text:p>
            </table:table-cell>
            <table:table-cell table:style-name="ce3" office:value-type="string" calcext:value-type="string" table:number-columns-spanned="1" table:number-rows-spanned="3">
              <text:p>離婚對數</text:p>
            </table:table-cell>
            <table:table-cell table:number-columns-repeated="1006"/>
          </table:table-row>
          <table:table-row table:style-name="ro1">
            <table:covered-table-cell table:style-name="ce4"/>
            <table:covered-table-cell table:number-columns-repeated="6" table:style-name="Default"/>
            <table:covered-table-cell table:style-name="ce18"/>
            <table:covered-table-cell table:style-name="ce21"/>
            <table:covered-table-cell table:style-name="ce18"/>
            <table:covered-table-cell table:style-name="ce21"/>
            <table:covered-table-cell table:number-columns-repeated="7" table:style-name="Default"/>
            <table:table-cell table:number-columns-repeated="1006"/>
          </table:table-row>
          <table:table-row table:style-name="ro1">
            <table:covered-table-cell table:style-name="ce5"/>
            <table:covered-table-cell table:number-columns-repeated="6" table:style-name="Default"/>
            <table:table-cell table:style-name="ce19" office:value-type="string" calcext:value-type="string">
              <text:p>遷入</text:p>
            </table:table-cell>
            <table:table-cell table:style-name="ce15" office:value-type="string" calcext:value-type="string">
              <text:p>遷出</text:p>
            </table:table-cell>
            <table:table-cell table:style-name="ce15" office:value-type="string" calcext:value-type="string">
              <text:p>增</text:p>
            </table:table-cell>
            <table:table-cell table:style-name="ce15" office:value-type="string" calcext:value-type="string">
              <text:p>減</text:p>
            </table:table-cell>
            <table:covered-table-cell table:number-columns-repeated="7" table:style-name="Default"/>
            <table:table-cell office:value-type="string" calcext:value-type="string">
              <text:p><text:s text:c="12"/></text:p>
            </table:table-cell>
            <table:table-cell table:number-columns-repeated="1005"/>
          </table:table-row>
        </table:table-header-rows>
        <table:table-row table:style-name="ro3">
          <table:table-cell table:style-name="ce3"/>
          <table:table-cell table:number-columns-repeated="2" table:style-name="ce11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72088" calcext:value-type="float">
            <text:p>172,088 </text:p>
          </table:table-cell>
          <table:table-cell table:style-name="ce16" office:value-type="float" office:value="784" calcext:value-type="float">
            <text:p>784 </text:p>
          </table:table-cell>
          <table:table-cell table:style-name="ce16" office:value-type="float" office:value="664" calcext:value-type="float">
            <text:p>664 </text:p>
          </table:table-cell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544" calcext:value-type="float">
            <text:p>54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6" office:value-type="string" calcext:value-type="string">
            <text:p>總　計</text:p>
          </table:table-cell>
          <table:table-cell table:style-name="ce12" office:value-type="float" office:value="1007" calcext:value-type="float">
            <text:p>1,007 </text:p>
          </table:table-cell>
          <table:table-cell table:style-name="ce12" office:value-type="float" office:value="64072" calcext:value-type="float">
            <text:p>64,072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85703" calcext:value-type="float">
            <text:p>85,703 </text:p>
          </table:table-cell>
          <table:table-cell table:style-name="ce16" office:value-type="float" office:value="343" calcext:value-type="float">
            <text:p>343 </text:p>
          </table:table-cell>
          <table:table-cell table:style-name="ce16" office:value-type="float" office:value="322" calcext:value-type="float">
            <text:p>322 </text:p>
          </table:table-cell>
          <table:table-cell table:style-name="ce16" office:value-type="float" office:value="223" calcext:value-type="float">
            <text:p>223 </text:p>
          </table:table-cell>
          <table:table-cell table:style-name="ce16" office:value-type="float" office:value="249" calcext:value-type="float">
            <text:p>24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52" calcext:value-type="float">
            <text:p>5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50" calcext:value-type="float">
            <text:p>5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86385" calcext:value-type="float">
            <text:p>86,385 </text:p>
          </table:table-cell>
          <table:table-cell table:style-name="ce16" office:value-type="float" office:value="441" calcext:value-type="float">
            <text:p>441 </text:p>
          </table:table-cell>
          <table:table-cell table:style-name="ce16" office:value-type="float" office:value="342" calcext:value-type="float">
            <text:p>342 </text:p>
          </table:table-cell>
          <table:table-cell table:style-name="ce16" office:value-type="float" office:value="261" calcext:value-type="float">
            <text:p>261 </text:p>
          </table:table-cell>
          <table:table-cell table:style-name="ce16" office:value-type="float" office:value="295" calcext:value-type="float">
            <text:p>29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style-name="ce13" table:number-columns-repeated="2"/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947" calcext:value-type="float">
            <text:p>3,94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一甲里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421" calcext:value-type="float">
            <text:p>1,421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950" calcext:value-type="float">
            <text:p>1,950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97" calcext:value-type="float">
            <text:p>1,99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354" calcext:value-type="float">
            <text:p>5,35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3" calcext:value-type="float">
            <text:p>2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二甲里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846" calcext:value-type="float">
            <text:p>1,846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699" calcext:value-type="float">
            <text:p>2,69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55" calcext:value-type="float">
            <text:p>2,65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255" calcext:value-type="float">
            <text:p>5,25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大德里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1848" calcext:value-type="float">
            <text:p>1,848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639" calcext:value-type="float">
            <text:p>2,639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616" calcext:value-type="float">
            <text:p>2,61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033" calcext:value-type="float">
            <text:p>5,033 </text:p>
          </table:table-cell>
          <table:table-cell table:number-columns-repeated="2" table:style-name="ce16" office:value-type="float" office:value="19" calcext:value-type="float">
            <text:p>1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中民里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037" calcext:value-type="float">
            <text:p>2,037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469" calcext:value-type="float">
            <text:p>2,46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564" calcext:value-type="float">
            <text:p>2,56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753" calcext:value-type="float">
            <text:p>2,75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中崙里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1149" calcext:value-type="float">
            <text:p>1,149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400" calcext:value-type="float">
            <text:p>1,40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353" calcext:value-type="float">
            <text:p>1,35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076" calcext:value-type="float">
            <text:p>5,076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中榮里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2019" calcext:value-type="float">
            <text:p>2,019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550" calcext:value-type="float">
            <text:p>2,55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526" calcext:value-type="float">
            <text:p>2,526 </text:p>
          </table:table-cell>
          <table:table-cell table:number-columns-repeated="2"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783" calcext:value-type="float">
            <text:p>3,78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五福里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1381" calcext:value-type="float">
            <text:p>1,381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877" calcext:value-type="float">
            <text:p>1,87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06" calcext:value-type="float">
            <text:p>1,90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212" calcext:value-type="float">
            <text:p>4,2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天興里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1512" calcext:value-type="float">
            <text:p>1,512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085" calcext:value-type="float">
            <text:p>2,08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127" calcext:value-type="float">
            <text:p>2,12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272" calcext:value-type="float">
            <text:p>7,27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正義里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2717" calcext:value-type="float">
            <text:p>2,717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608" calcext:value-type="float">
            <text:p>3,60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664" calcext:value-type="float">
            <text:p>3,66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921" calcext:value-type="float">
            <text:p>7,92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0" calcext:value-type="float">
            <text:p>3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老爺里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963" calcext:value-type="float">
            <text:p>2,963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007" calcext:value-type="float">
            <text:p>4,007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914" calcext:value-type="float">
            <text:p>3,91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522" calcext:value-type="float">
            <text:p>5,5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武漢里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060" calcext:value-type="float">
            <text:p>2,060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737" calcext:value-type="float">
            <text:p>2,73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785" calcext:value-type="float">
            <text:p>2,78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785" calcext:value-type="float">
            <text:p>2,78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武慶里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026" calcext:value-type="float">
            <text:p>1,026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392" calcext:value-type="float">
            <text:p>1,39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393" calcext:value-type="float">
            <text:p>1,39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357" calcext:value-type="float">
            <text:p>6,357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保安里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244" calcext:value-type="float">
            <text:p>2,244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35" calcext:value-type="float">
            <text:p>3,13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222" calcext:value-type="float">
            <text:p>3,222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8758" calcext:value-type="float">
            <text:p>8,758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6" calcext:value-type="float">
            <text:p>3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南成里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3132" calcext:value-type="float">
            <text:p>3,132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4408" calcext:value-type="float">
            <text:p>4,40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4350" calcext:value-type="float">
            <text:p>4,350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379" calcext:value-type="float">
            <text:p>3,379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南和里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203" calcext:value-type="float">
            <text:p>1,203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58" calcext:value-type="float">
            <text:p>1,65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721" calcext:value-type="float">
            <text:p>1,72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567" calcext:value-type="float">
            <text:p>4,56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海洋里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1654" calcext:value-type="float">
            <text:p>1,654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191" calcext:value-type="float">
            <text:p>2,19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376" calcext:value-type="float">
            <text:p>2,37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888" calcext:value-type="float">
            <text:p>3,88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國光里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527" calcext:value-type="float">
            <text:p>1,527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921" calcext:value-type="float">
            <text:p>1,92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967" calcext:value-type="float">
            <text:p>1,96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458" calcext:value-type="float">
            <text:p>4,45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0" calcext:value-type="float">
            <text:p>3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國泰里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797" calcext:value-type="float">
            <text:p>1,797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231" calcext:value-type="float">
            <text:p>2,23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227" calcext:value-type="float">
            <text:p>2,22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966" calcext:value-type="float">
            <text:p>2,96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國富里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1131" calcext:value-type="float">
            <text:p>1,131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421" calcext:value-type="float">
            <text:p>1,42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545" calcext:value-type="float">
            <text:p>1,54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999" calcext:value-type="float">
            <text:p>2,99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國隆里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209" calcext:value-type="float">
            <text:p>1,209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497" calcext:value-type="float">
            <text:p>1,49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502" calcext:value-type="float">
            <text:p>1,50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844" calcext:value-type="float">
            <text:p>2,84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富甲里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281" calcext:value-type="float">
            <text:p>1,281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532" calcext:value-type="float">
            <text:p>1,53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312" calcext:value-type="float">
            <text:p>1,312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894" calcext:value-type="float">
            <text:p>2,89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富榮里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09" calcext:value-type="float">
            <text:p>1,009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470" calcext:value-type="float">
            <text:p>1,470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424" calcext:value-type="float">
            <text:p>1,42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230" calcext:value-type="float">
            <text:p>6,230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善美里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427" calcext:value-type="float">
            <text:p>2,427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24" calcext:value-type="float">
            <text:p>3,12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106" calcext:value-type="float">
            <text:p>3,10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560" calcext:value-type="float">
            <text:p>3,56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新甲里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257" calcext:value-type="float">
            <text:p>1,257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769" calcext:value-type="float">
            <text:p>1,769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791" calcext:value-type="float">
            <text:p>1,79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667" calcext:value-type="float">
            <text:p>2,66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新武里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06" calcext:value-type="float">
            <text:p>1,006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335" calcext:value-type="float">
            <text:p>1,33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332" calcext:value-type="float">
            <text:p>1,33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996" calcext:value-type="float">
            <text:p>4,996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新泰里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764" calcext:value-type="float">
            <text:p>1,764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425" calcext:value-type="float">
            <text:p>2,42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571" calcext:value-type="float">
            <text:p>2,571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3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6380" calcext:value-type="float">
            <text:p>6,380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新強里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200" calcext:value-type="float">
            <text:p>2,200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128" calcext:value-type="float">
            <text:p>3,12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252" calcext:value-type="float">
            <text:p>3,25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071" calcext:value-type="float">
            <text:p>5,071 </text:p>
          </table:table-cell>
          <table:table-cell table:number-columns-repeated="2" table:style-name="ce16" office:value-type="float" office:value="19" calcext:value-type="float">
            <text:p>1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新富里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824" calcext:value-type="float">
            <text:p>1,824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521" calcext:value-type="float">
            <text:p>2,52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550" calcext:value-type="float">
            <text:p>2,55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395" calcext:value-type="float">
            <text:p>5,39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新樂里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851" calcext:value-type="float">
            <text:p>1,851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625" calcext:value-type="float">
            <text:p>2,62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770" calcext:value-type="float">
            <text:p>2,770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12171" calcext:value-type="float">
            <text:p>12,171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27" calcext:value-type="float">
            <text:p>2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過埤里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4869" calcext:value-type="float">
            <text:p>4,869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6228" calcext:value-type="float">
            <text:p>6,228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5943" calcext:value-type="float">
            <text:p>5,943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400" calcext:value-type="float">
            <text:p>3,400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福祥里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215" calcext:value-type="float">
            <text:p>1,215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76" calcext:value-type="float">
            <text:p>1,67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724" calcext:value-type="float">
            <text:p>1,72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4156" calcext:value-type="float">
            <text:p>4,156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福誠里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1573" calcext:value-type="float">
            <text:p>1,573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984" calcext:value-type="float">
            <text:p>1,98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172" calcext:value-type="float">
            <text:p>2,17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7196" calcext:value-type="float">
            <text:p>7,196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福興里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2525" calcext:value-type="float">
            <text:p>2,525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3548" calcext:value-type="float">
            <text:p>3,54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3648" calcext:value-type="float">
            <text:p>3,64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3294" calcext:value-type="float">
            <text:p>3,29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龍成里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287" calcext:value-type="float">
            <text:p>1,287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1658" calcext:value-type="float">
            <text:p>1,65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1636" calcext:value-type="float">
            <text:p>1,63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3"/>
          <table:table-cell table:number-columns-repeated="2" table:style-name="ce14" office:value-type="string" calcext:value-type="string">
            <text:p><text:s text:c="9"/>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5549" calcext:value-type="float">
            <text:p>5,54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4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鎮南里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108" calcext:value-type="float">
            <text:p>2,108 </text:p>
          </table:table-cell>
          <table:table-cell table:style-name="ce15" office:value-type="string" calcext:value-type="string">
            <text:p>男</text:p>
          </table:table-cell>
          <table:table-cell table:style-name="ce16" office:value-type="float" office:value="2805" calcext:value-type="float">
            <text:p>2,80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1006"/>
        </table:table-row>
        <table:table-row table:style-name="ro3">
          <table:table-cell table:style-name="ce7"/>
          <table:table-cell table:number-columns-repeated="2" table:style-name="ce13" office:value-type="string" calcext:value-type="string">
            <text:p><text:s text:c="9"/></text:p>
          </table:table-cell>
          <table:table-cell table:style-name="ce15" office:value-type="string" calcext:value-type="string">
            <text:p>女</text:p>
          </table:table-cell>
          <table:table-cell table:style-name="ce16" office:value-type="float" office:value="2744" calcext:value-type="float">
            <text:p>2,74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number-columns-repeated="2" table:style-name="ce13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23mm" fo:margin-right="17.99mm" style:first-page-number="continue" style:scale-to="100%" style:table-centering="horizontal" style:writing-mode="lr-tb"/>
      <style:header-style>
        <style:header-footer-properties fo:min-height="7.5mm" fo:margin-left="0mm" fo:margin-right="1.01mm" fo:margin-bottom="1.76mm"/>
      </style:header-style>
      <style:footer-style>
        <style:header-footer-properties fo:min-height="7.5mm" fo:margin-left="0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5:17.1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8:22</meta:creation-date>
    <dc:date>2015-07-06T13:07:08.204000000</dc:date>
    <meta:editing-duration>PT38S</meta:editing-duration>
    <meta:editing-cycles>1</meta:editing-cycles>
    <meta:generator>LibreOffice/5.2.5.1$Windows_x86 LibreOffice_project/0312e1a284a7d50ca85a365c316c7abbf20a4d22</meta:generator>
    <meta:document-statistic meta:table-count="1" meta:cell-count="1892" meta:object-count="0"/>
  </office:meta>
</office:document-meta>
</file>