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fo:padding="0.71mm"/>
    </style:style>
    <style:style style:name="ce39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6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number-columns-repeated="239" table:default-cell-style-name="ce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9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資料日期：102年01月</text:p>
            </table:table-cell>
            <table:covered-table-cell table:number-columns-repeated="17" table:style-name="ce1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" table:number-rows-spanned="3">
              <text:p>遷入人數</text:p>
            </table:table-cell>
            <table:table-cell table:style-name="ce3" office:value-type="string" calcext:value-type="string" table:number-columns-spanned="1" table:number-rows-spanned="3">
              <text:p>遷出人數</text:p>
            </table:table-cell>
            <table:table-cell table:style-name="ce17" office:value-type="string" calcext:value-type="string" table:number-columns-spanned="2" table:number-rows-spanned="2">
              <text:p>住址變更人數</text:p>
            </table:table-cell>
            <table:covered-table-cell table:style-name="ce20"/>
            <table:table-cell table:style-name="ce17" office:value-type="string" calcext:value-type="string" table:number-columns-spanned="2" table:number-rows-spanned="2">
              <text:p>行政區域調整人數</text:p>
            </table:table-cell>
            <table:covered-table-cell table:style-name="ce20"/>
            <table:table-cell table:style-name="ce3" office:value-type="string" calcext:value-type="string" table:number-columns-spanned="1" table:number-rows-spanned="3">
              <text:p>出生人數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3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covered-table-cell table:style-name="ce18"/>
            <table:covered-table-cell table:style-name="ce21"/>
            <table:covered-table-cell table:style-name="ce18"/>
            <table:covered-table-cell table:style-name="ce21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5"/>
            <table:covered-table-cell table:number-columns-repeated="6" table:style-name="Default"/>
            <table:table-cell table:style-name="ce19" office:value-type="string" calcext:value-type="string">
              <text:p>遷入</text:p>
            </table:table-cell>
            <table:table-cell table:style-name="ce15" office:value-type="string" calcext:value-type="string">
              <text:p>遷出</text:p>
            </table:table-cell>
            <table:table-cell table:style-name="ce15" office:value-type="string" calcext:value-type="string">
              <text:p>增</text:p>
            </table:table-cell>
            <table:table-cell table:style-name="ce15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3"/>
          <table:table-cell table:number-columns-repeated="2" table:style-name="ce11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71672" calcext:value-type="float">
            <text:p>171,672 </text:p>
          </table:table-cell>
          <table:table-cell table:style-name="ce16" office:value-type="float" office:value="839" calcext:value-type="float">
            <text:p>839 </text:p>
          </table:table-cell>
          <table:table-cell table:style-name="ce16" office:value-type="float" office:value="624" calcext:value-type="float">
            <text:p>624 </text:p>
          </table:table-cell>
          <table:table-cell table:style-name="ce16" office:value-type="float" office:value="483" calcext:value-type="float">
            <text:p>483 </text:p>
          </table:table-cell>
          <table:table-cell table:style-name="ce16" office:value-type="float" office:value="500" calcext:value-type="float">
            <text:p>5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>
            <text:p>總　計</text:p>
          </table:table-cell>
          <table:table-cell table:style-name="ce12" office:value-type="float" office:value="1007" calcext:value-type="float">
            <text:p>1,007 </text:p>
          </table:table-cell>
          <table:table-cell table:style-name="ce12" office:value-type="float" office:value="63797" calcext:value-type="float">
            <text:p>63,79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85539" calcext:value-type="float">
            <text:p>85,539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293" calcext:value-type="float">
            <text:p>293 </text:p>
          </table:table-cell>
          <table:table-cell table:number-columns-repeated="2" table:style-name="ce16" office:value-type="float" office:value="207" calcext:value-type="float">
            <text:p>2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86133" calcext:value-type="float">
            <text:p>86,133 </text:p>
          </table:table-cell>
          <table:table-cell table:style-name="ce16" office:value-type="float" office:value="475" calcext:value-type="float">
            <text:p>475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293" calcext:value-type="float">
            <text:p>2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3" table:number-columns-repeated="2"/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965" calcext:value-type="float">
            <text:p>3,96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一甲里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4" calcext:value-type="float">
            <text:p>1,9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011" calcext:value-type="float">
            <text:p>2,0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45" calcext:value-type="float">
            <text:p>5,34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二甲里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703" calcext:value-type="float">
            <text:p>2,70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42" calcext:value-type="float">
            <text:p>2,64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60" calcext:value-type="float">
            <text:p>5,26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大德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43" calcext:value-type="float">
            <text:p>2,64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17" calcext:value-type="float">
            <text:p>2,61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67" calcext:value-type="float">
            <text:p>5,067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民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39" calcext:value-type="float">
            <text:p>2,03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84" calcext:value-type="float">
            <text:p>2,48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83" calcext:value-type="float">
            <text:p>2,58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59" calcext:value-type="float">
            <text:p>2,75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151" calcext:value-type="float">
            <text:p>1,15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74" calcext:value-type="float">
            <text:p>5,07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榮里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014" calcext:value-type="float">
            <text:p>2,01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35" calcext:value-type="float">
            <text:p>2,53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39" calcext:value-type="float">
            <text:p>2,5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99" calcext:value-type="float">
            <text:p>3,79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五福里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886" calcext:value-type="float">
            <text:p>1,88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13" calcext:value-type="float">
            <text:p>1,9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34" calcext:value-type="float">
            <text:p>4,23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天興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516" calcext:value-type="float">
            <text:p>1,516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07" calcext:value-type="float">
            <text:p>2,10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27" calcext:value-type="float">
            <text:p>2,12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85" calcext:value-type="float">
            <text:p>7,28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正義里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713" calcext:value-type="float">
            <text:p>2,71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23" calcext:value-type="float">
            <text:p>3,62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62" calcext:value-type="float">
            <text:p>3,66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24" calcext:value-type="float">
            <text:p>7,92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老爺里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51" calcext:value-type="float">
            <text:p>2,95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06" calcext:value-type="float">
            <text:p>4,00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918" calcext:value-type="float">
            <text:p>3,9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519" calcext:value-type="float">
            <text:p>5,51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武漢里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60" calcext:value-type="float">
            <text:p>2,060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726" calcext:value-type="float">
            <text:p>2,72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93" calcext:value-type="float">
            <text:p>2,79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67" calcext:value-type="float">
            <text:p>2,76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武慶里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22" calcext:value-type="float">
            <text:p>1,02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85" calcext:value-type="float">
            <text:p>1,38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57" calcext:value-type="float">
            <text:p>6,157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保安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193" calcext:value-type="float">
            <text:p>2,19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49" calcext:value-type="float">
            <text:p>3,04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108" calcext:value-type="float">
            <text:p>3,10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14" calcext:value-type="float">
            <text:p>8,71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南成里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109" calcext:value-type="float">
            <text:p>3,10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392" calcext:value-type="float">
            <text:p>4,39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2" calcext:value-type="float">
            <text:p>4,32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92" calcext:value-type="float">
            <text:p>3,39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南和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204" calcext:value-type="float">
            <text:p>1,20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59" calcext:value-type="float">
            <text:p>1,65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33" calcext:value-type="float">
            <text:p>1,73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海洋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653" calcext:value-type="float">
            <text:p>1,65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6" calcext:value-type="float">
            <text:p>2,19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884" calcext:value-type="float">
            <text:p>3,88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光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25" calcext:value-type="float">
            <text:p>1,9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59" calcext:value-type="float">
            <text:p>1,95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78" calcext:value-type="float">
            <text:p>4,47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泰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798" calcext:value-type="float">
            <text:p>1,79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7" calcext:value-type="float">
            <text:p>2,23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41" calcext:value-type="float">
            <text:p>2,2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55" calcext:value-type="float">
            <text:p>2,95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富里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128" calcext:value-type="float">
            <text:p>1,12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19" calcext:value-type="float">
            <text:p>1,41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36" calcext:value-type="float">
            <text:p>1,53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隆里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15" calcext:value-type="float">
            <text:p>1,21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522" calcext:value-type="float">
            <text:p>1,5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09" calcext:value-type="float">
            <text:p>1,50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45" calcext:value-type="float">
            <text:p>2,84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富甲里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276" calcext:value-type="float">
            <text:p>1,276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531" calcext:value-type="float">
            <text:p>1,53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14" calcext:value-type="float">
            <text:p>1,3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10" calcext:value-type="float">
            <text:p>2,81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富榮里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968" calcext:value-type="float">
            <text:p>96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28" calcext:value-type="float">
            <text:p>1,42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34" calcext:value-type="float">
            <text:p>6,23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善美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417" calcext:value-type="float">
            <text:p>2,41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12" calcext:value-type="float">
            <text:p>3,1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122" calcext:value-type="float">
            <text:p>3,12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582" calcext:value-type="float">
            <text:p>3,58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甲里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263" calcext:value-type="float">
            <text:p>1,26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6" calcext:value-type="float">
            <text:p>1,77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0" calcext:value-type="float">
            <text:p>2,67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武里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04" calcext:value-type="float">
            <text:p>1,00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39" calcext:value-type="float">
            <text:p>1,33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31" calcext:value-type="float">
            <text:p>1,33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996" calcext:value-type="float">
            <text:p>4,99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泰里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55" calcext:value-type="float">
            <text:p>1,75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36" calcext:value-type="float">
            <text:p>2,43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60" calcext:value-type="float">
            <text:p>2,56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73" calcext:value-type="float">
            <text:p>6,37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強里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192" calcext:value-type="float">
            <text:p>2,19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21" calcext:value-type="float">
            <text:p>3,12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52" calcext:value-type="float">
            <text:p>3,25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81" calcext:value-type="float">
            <text:p>5,08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富里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22" calcext:value-type="float">
            <text:p>2,52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59" calcext:value-type="float">
            <text:p>2,55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70" calcext:value-type="float">
            <text:p>5,370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樂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43" calcext:value-type="float">
            <text:p>1,84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14" calcext:value-type="float">
            <text:p>2,6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56" calcext:value-type="float">
            <text:p>2,75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024" calcext:value-type="float">
            <text:p>12,02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過埤里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814" calcext:value-type="float">
            <text:p>4,81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159" calcext:value-type="float">
            <text:p>6,15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865" calcext:value-type="float">
            <text:p>5,86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86" calcext:value-type="float">
            <text:p>3,38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祥里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3" calcext:value-type="float">
            <text:p>1,67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13" calcext:value-type="float">
            <text:p>1,7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093" calcext:value-type="float">
            <text:p>4,09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誠里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542" calcext:value-type="float">
            <text:p>1,54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7" calcext:value-type="float">
            <text:p>1,95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36" calcext:value-type="float">
            <text:p>2,13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184" calcext:value-type="float">
            <text:p>7,18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515" calcext:value-type="float">
            <text:p>2,51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553" calcext:value-type="float">
            <text:p>3,55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31" calcext:value-type="float">
            <text:p>3,63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07" calcext:value-type="float">
            <text:p>3,30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龍成里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2" calcext:value-type="float">
            <text:p>1,67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546" calcext:value-type="float">
            <text:p>5,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鎮南里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101" calcext:value-type="float">
            <text:p>2,10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794" calcext:value-type="float">
            <text:p>2,79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52" calcext:value-type="float">
            <text:p>2,752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48:40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03</meta:creation-date>
    <dc:date>2015-07-06T12:57:44.731000000</dc:date>
    <meta:editing-duration>PT45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