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9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2842" calcext:value-type="float">
            <text:p>172,842 </text:p>
          </table:table-cell>
          <table:table-cell table:style-name="ce14" office:value-type="float" office:value="785" calcext:value-type="float">
            <text:p>785 </text:p>
          </table:table-cell>
          <table:table-cell table:style-name="ce14" office:value-type="float" office:value="676" calcext:value-type="float">
            <text:p>676 </text:p>
          </table:table-cell>
          <table:table-cell table:style-name="ce14" office:value-type="float" office:value="454" calcext:value-type="float">
            <text:p>454 </text:p>
          </table:table-cell>
          <table:table-cell table:style-name="ce14" office:value-type="float" office:value="438" calcext:value-type="float">
            <text:p>43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618" calcext:value-type="float">
            <text:p>64,61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992" calcext:value-type="float">
            <text:p>85,992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13" calcext:value-type="float">
            <text:p>2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850" calcext:value-type="float">
            <text:p>86,850 </text:p>
          </table:table-cell>
          <table:table-cell table:style-name="ce14" office:value-type="float" office:value="444" calcext:value-type="float">
            <text:p>444 </text:p>
          </table:table-cell>
          <table:table-cell table:style-name="ce14" office:value-type="float" office:value="380" calcext:value-type="float">
            <text:p>380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225" calcext:value-type="float">
            <text:p>2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35" calcext:value-type="float">
            <text:p>3,93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38" calcext:value-type="float">
            <text:p>1,43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44" calcext:value-type="float">
            <text:p>1,94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91" calcext:value-type="float">
            <text:p>1,99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61" calcext:value-type="float">
            <text:p>5,36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63" calcext:value-type="float">
            <text:p>1,8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01" calcext:value-type="float">
            <text:p>2,70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60" calcext:value-type="float">
            <text:p>2,66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54" calcext:value-type="float">
            <text:p>5,25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66" calcext:value-type="float">
            <text:p>1,86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27" calcext:value-type="float">
            <text:p>2,62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7" calcext:value-type="float">
            <text:p>2,62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39" calcext:value-type="float">
            <text:p>5,03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7" calcext:value-type="float">
            <text:p>2,04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64" calcext:value-type="float">
            <text:p>2,46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5" calcext:value-type="float">
            <text:p>2,57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40" calcext:value-type="float">
            <text:p>2,74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0" calcext:value-type="float">
            <text:p>1,15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1" calcext:value-type="float">
            <text:p>1,39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49" calcext:value-type="float">
            <text:p>1,34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114" calcext:value-type="float">
            <text:p>5,11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6" calcext:value-type="float">
            <text:p>2,02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9" calcext:value-type="float">
            <text:p>2,569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45" calcext:value-type="float">
            <text:p>2,54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78" calcext:value-type="float">
            <text:p>3,77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80" calcext:value-type="float">
            <text:p>1,88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98" calcext:value-type="float">
            <text:p>1,89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5" calcext:value-type="float">
            <text:p>4,20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4" calcext:value-type="float">
            <text:p>1,5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95" calcext:value-type="float">
            <text:p>2,09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0" calcext:value-type="float">
            <text:p>2,1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63" calcext:value-type="float">
            <text:p>7,26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6" calcext:value-type="float">
            <text:p>2,73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3" calcext:value-type="float">
            <text:p>3,62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40" calcext:value-type="float">
            <text:p>3,64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36" calcext:value-type="float">
            <text:p>7,93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83" calcext:value-type="float">
            <text:p>3,98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53" calcext:value-type="float">
            <text:p>3,9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2" calcext:value-type="float">
            <text:p>5,53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76" calcext:value-type="float">
            <text:p>2,07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48" calcext:value-type="float">
            <text:p>2,74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84" calcext:value-type="float">
            <text:p>2,78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94" calcext:value-type="float">
            <text:p>2,79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34" calcext:value-type="float">
            <text:p>1,03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4" calcext:value-type="float">
            <text:p>1,39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0" calcext:value-type="float">
            <text:p>1,40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539" calcext:value-type="float">
            <text:p>6,539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86" calcext:value-type="float">
            <text:p>2,28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29" calcext:value-type="float">
            <text:p>3,22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310" calcext:value-type="float">
            <text:p>3,31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901" calcext:value-type="float">
            <text:p>8,90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87" calcext:value-type="float">
            <text:p>3,18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83" calcext:value-type="float">
            <text:p>4,48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18" calcext:value-type="float">
            <text:p>4,41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34" calcext:value-type="float">
            <text:p>3,3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3" calcext:value-type="float">
            <text:p>1,20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29" calcext:value-type="float">
            <text:p>1,6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05" calcext:value-type="float">
            <text:p>1,70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88" calcext:value-type="float">
            <text:p>4,588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66" calcext:value-type="float">
            <text:p>1,66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06" calcext:value-type="float">
            <text:p>2,20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82" calcext:value-type="float">
            <text:p>2,38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62" calcext:value-type="float">
            <text:p>3,862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5" calcext:value-type="float">
            <text:p>1,5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83" calcext:value-type="float">
            <text:p>1,88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9" calcext:value-type="float">
            <text:p>1,97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21" calcext:value-type="float">
            <text:p>4,42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4" calcext:value-type="float">
            <text:p>1,79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13" calcext:value-type="float">
            <text:p>2,2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08" calcext:value-type="float">
            <text:p>2,20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3" calcext:value-type="float">
            <text:p>2,963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22" calcext:value-type="float">
            <text:p>1,4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76" calcext:value-type="float">
            <text:p>2,97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7" calcext:value-type="float">
            <text:p>1,48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9" calcext:value-type="float">
            <text:p>1,48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38" calcext:value-type="float">
            <text:p>2,83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8" calcext:value-type="float">
            <text:p>1,28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22" calcext:value-type="float">
            <text:p>1,5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6" calcext:value-type="float">
            <text:p>1,3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30" calcext:value-type="float">
            <text:p>2,93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46" calcext:value-type="float">
            <text:p>1,0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78" calcext:value-type="float">
            <text:p>1,47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52" calcext:value-type="float">
            <text:p>1,45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76" calcext:value-type="float">
            <text:p>6,27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41" calcext:value-type="float">
            <text:p>2,44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2" calcext:value-type="float">
            <text:p>3,12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54" calcext:value-type="float">
            <text:p>3,15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74" calcext:value-type="float">
            <text:p>3,57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65" calcext:value-type="float">
            <text:p>1,26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0" calcext:value-type="float">
            <text:p>1,77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04" calcext:value-type="float">
            <text:p>1,80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76" calcext:value-type="float">
            <text:p>2,67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10" calcext:value-type="float">
            <text:p>1,0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38" calcext:value-type="float">
            <text:p>1,33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38" calcext:value-type="float">
            <text:p>1,338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21" calcext:value-type="float">
            <text:p>5,02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80" calcext:value-type="float">
            <text:p>1,7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9" calcext:value-type="float">
            <text:p>2,43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82" calcext:value-type="float">
            <text:p>2,58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93" calcext:value-type="float">
            <text:p>6,39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19" calcext:value-type="float">
            <text:p>2,21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9" calcext:value-type="float">
            <text:p>3,12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64" calcext:value-type="float">
            <text:p>3,26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79" calcext:value-type="float">
            <text:p>5,07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31" calcext:value-type="float">
            <text:p>1,8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54" calcext:value-type="float">
            <text:p>5,35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6" calcext:value-type="float">
            <text:p>1,8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04" calcext:value-type="float">
            <text:p>2,60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0" calcext:value-type="float">
            <text:p>2,75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568" calcext:value-type="float">
            <text:p>12,568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997" calcext:value-type="float">
            <text:p>4,99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423" calcext:value-type="float">
            <text:p>6,42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145" calcext:value-type="float">
            <text:p>6,145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0" calcext:value-type="float">
            <text:p>3,380 </text:p>
          </table:table-cell>
          <table:table-cell table:number-columns-repeated="2"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10" calcext:value-type="float">
            <text:p>1,2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2" calcext:value-type="float">
            <text:p>1,67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08" calcext:value-type="float">
            <text:p>1,70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55" calcext:value-type="float">
            <text:p>4,25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31" calcext:value-type="float">
            <text:p>1,6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25" calcext:value-type="float">
            <text:p>2,02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30" calcext:value-type="float">
            <text:p>2,23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54" calcext:value-type="float">
            <text:p>7,154 </text:p>
          </table:table-cell>
          <table:table-cell table:number-columns-repeated="2" table:style-name="ce14" office:value-type="float" office:value="46" calcext:value-type="float">
            <text:p>4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30" calcext:value-type="float">
            <text:p>2,5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24" calcext:value-type="float">
            <text:p>3,52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30" calcext:value-type="float">
            <text:p>3,63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88" calcext:value-type="float">
            <text:p>3,28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90" calcext:value-type="float">
            <text:p>1,29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54" calcext:value-type="float">
            <text:p>1,65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34" calcext:value-type="float">
            <text:p>1,63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21" calcext:value-type="float">
            <text:p>5,52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07" calcext:value-type="float">
            <text:p>2,1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93" calcext:value-type="float">
            <text:p>2,793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28" calcext:value-type="float">
            <text:p>2,72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9.2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2:24</meta:creation-date>
    <dc:date>2015-07-06T13:11:43.474000000</dc:date>
    <meta:editing-duration>PT45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