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1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2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fo:padding="0.71mm"/>
    </style:style>
    <style:style style:name="ce8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一般_20_3">
      <style:table-cell-properties fo:padding="0.71mm"/>
    </style:style>
    <style:style style:name="ce36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39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0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5" table:default-cell-style-name="ce7"/>
        <table:table-column table:style-name="co6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" table:default-cell-style-name="ce7"/>
        <table:table-column table:style-name="co10" table:number-columns-repeated="239" table:default-cell-style-name="ce7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二戶政事務所轄區 村里鄰戶口數與戶籍動態登記數按性別、登記項目及區域分</text:p>
            </table:table-cell>
            <table:covered-table-cell table:number-columns-repeated="17" table:style-name="ce8"/>
            <table:table-cell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2年05月</text:p>
            </table:table-cell>
            <table:covered-table-cell table:number-columns-repeated="17" table:style-name="Default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3">
              <text:p>里　別</text:p>
            </table:table-cell>
            <table:table-cell table:style-name="ce2" office:value-type="string" calcext:value-type="string" table:number-columns-spanned="1" table:number-rows-spanned="3">
              <text:p>鄰數</text:p>
            </table:table-cell>
            <table:table-cell table:style-name="ce2" office:value-type="string" calcext:value-type="string" table:number-columns-spanned="1" table:number-rows-spanned="3">
              <text:p>戶數</text:p>
            </table:table-cell>
            <table:table-cell table:style-name="ce2" office:value-type="string" calcext:value-type="string" table:number-columns-spanned="1" table:number-rows-spanned="3">
              <text:p>性別</text:p>
            </table:table-cell>
            <table:table-cell table:style-name="ce2" office:value-type="string" calcext:value-type="string" table:number-columns-spanned="1" table:number-rows-spanned="3">
              <text:p>人口數</text:p>
            </table:table-cell>
            <table:table-cell table:style-name="ce2" office:value-type="string" calcext:value-type="string" table:number-columns-spanned="1" table:number-rows-spanned="3">
              <text:p>遷入人數</text:p>
            </table:table-cell>
            <table:table-cell table:style-name="ce2" office:value-type="string" calcext:value-type="string" table:number-columns-spanned="1" table:number-rows-spanned="3">
              <text:p>遷出人數</text:p>
            </table:table-cell>
            <table:table-cell table:style-name="ce15" office:value-type="string" calcext:value-type="string" table:number-columns-spanned="2" table:number-rows-spanned="2">
              <text:p>住址變更人數</text:p>
            </table:table-cell>
            <table:covered-table-cell table:style-name="ce18"/>
            <table:table-cell table:style-name="ce15" office:value-type="string" calcext:value-type="string" table:number-columns-spanned="2" table:number-rows-spanned="2">
              <text:p>行政區域調整人數</text:p>
            </table:table-cell>
            <table:covered-table-cell table:style-name="ce18"/>
            <table:table-cell table:style-name="ce2" office:value-type="string" calcext:value-type="string" table:number-columns-spanned="1" table:number-rows-spanned="3">
              <text:p>出生人數</text:p>
            </table:table-cell>
            <table:table-cell table:style-name="ce2" office:value-type="string" calcext:value-type="string" table:number-columns-spanned="1" table:number-rows-spanned="3">
              <text:p>死亡人數</text:p>
            </table:table-cell>
            <table:table-cell table:style-name="ce2" office:value-type="string" calcext:value-type="string" table:number-columns-spanned="1" table:number-rows-spanned="3">
              <text:p>認領人數</text:p>
            </table:table-cell>
            <table:table-cell table:style-name="ce2" office:value-type="string" calcext:value-type="string" table:number-columns-spanned="1" table:number-rows-spanned="3">
              <text:p>收養人數</text:p>
            </table:table-cell>
            <table:table-cell table:style-name="ce2" office:value-type="string" calcext:value-type="string" table:number-columns-spanned="1" table:number-rows-spanned="3">
              <text:p>終止收養人數</text:p>
            </table:table-cell>
            <table:table-cell table:style-name="ce2" office:value-type="string" calcext:value-type="string" table:number-columns-spanned="1" table:number-rows-spanned="3">
              <text:p>結婚對數</text:p>
            </table:table-cell>
            <table:table-cell table:style-name="ce2" office:value-type="string" calcext:value-type="string" table:number-columns-spanned="1" table:number-rows-spanned="3">
              <text:p>離婚對數</text:p>
            </table:table-cell>
            <table:table-cell table:number-columns-repeated="1006"/>
          </table:table-row>
          <table:table-row table:style-name="ro1">
            <table:covered-table-cell table:style-name="ce3"/>
            <table:covered-table-cell table:number-columns-repeated="6" table:style-name="Default"/>
            <table:covered-table-cell table:style-name="ce16"/>
            <table:covered-table-cell table:style-name="ce19"/>
            <table:covered-table-cell table:style-name="ce16"/>
            <table:covered-table-cell table:style-name="ce19"/>
            <table:covered-table-cell table:number-columns-repeated="7" table:style-name="Default"/>
            <table:table-cell table:number-columns-repeated="1006"/>
          </table:table-row>
          <table:table-row table:style-name="ro1">
            <table:covered-table-cell table:style-name="ce4"/>
            <table:covered-table-cell table:number-columns-repeated="6" table:style-name="Default"/>
            <table:table-cell table:style-name="ce17" office:value-type="string" calcext:value-type="string">
              <text:p>遷入</text:p>
            </table:table-cell>
            <table:table-cell table:style-name="ce13" office:value-type="string" calcext:value-type="string">
              <text:p>遷出</text:p>
            </table:table-cell>
            <table:table-cell table:style-name="ce13" office:value-type="string" calcext:value-type="string">
              <text:p>增</text:p>
            </table:table-cell>
            <table:table-cell table:style-name="ce13" office:value-type="string" calcext:value-type="string">
              <text:p>減</text:p>
            </table:table-cell>
            <table:covered-table-cell table:number-columns-repeated="7" table:style-name="Default"/>
            <table:table-cell office:value-type="string" calcext:value-type="string">
              <text:p><text:s text:c="12"/></text:p>
            </table:table-cell>
            <table:table-cell table:number-columns-repeated="1005"/>
          </table:table-row>
        </table:table-header-rows>
        <table:table-row table:style-name="ro3">
          <table:table-cell table:style-name="ce2"/>
          <table:table-cell table:number-columns-repeated="2" table:style-name="ce9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72227" calcext:value-type="float">
            <text:p>172,227 </text:p>
          </table:table-cell>
          <table:table-cell table:style-name="ce14" office:value-type="float" office:value="774" calcext:value-type="float">
            <text:p>774 </text:p>
          </table:table-cell>
          <table:table-cell table:style-name="ce14" office:value-type="float" office:value="690" calcext:value-type="float">
            <text:p>690 </text:p>
          </table:table-cell>
          <table:table-cell table:style-name="ce14" office:value-type="float" office:value="509" calcext:value-type="float">
            <text:p>509 </text:p>
          </table:table-cell>
          <table:table-cell table:style-name="ce14" office:value-type="float" office:value="496" calcext:value-type="float">
            <text:p>49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12" table:number-columns-repeated="2"/>
          <table:table-cell table:number-columns-repeated="1006"/>
        </table:table-row>
        <table:table-row table:style-name="ro3">
          <table:table-cell table:style-name="ce5" office:value-type="string" calcext:value-type="string">
            <text:p>總　計</text:p>
          </table:table-cell>
          <table:table-cell table:style-name="ce10" office:value-type="float" office:value="1007" calcext:value-type="float">
            <text:p>1,007 </text:p>
          </table:table-cell>
          <table:table-cell table:style-name="ce10" office:value-type="float" office:value="64171" calcext:value-type="float">
            <text:p>64,17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85739" calcext:value-type="float">
            <text:p>85,739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341" calcext:value-type="float">
            <text:p>341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219" calcext:value-type="float">
            <text:p>2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2" calcext:value-type="float">
            <text:p>4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86488" calcext:value-type="float">
            <text:p>86,488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9" calcext:value-type="float">
            <text:p>349 </text:p>
          </table:table-cell>
          <table:table-cell table:style-name="ce14" office:value-type="float" office:value="285" calcext:value-type="float">
            <text:p>285 </text:p>
          </table:table-cell>
          <table:table-cell table:style-name="ce14" office:value-type="float" office:value="277" calcext:value-type="float">
            <text:p>27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11" table:number-columns-repeated="2"/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940" calcext:value-type="float">
            <text:p>3,94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一甲里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21" calcext:value-type="float">
            <text:p>1,42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49" calcext:value-type="float">
            <text:p>1,94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91" calcext:value-type="float">
            <text:p>1,99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57" calcext:value-type="float">
            <text:p>5,357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二甲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48" calcext:value-type="float">
            <text:p>1,848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00" calcext:value-type="float">
            <text:p>2,70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57" calcext:value-type="float">
            <text:p>2,65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262" calcext:value-type="float">
            <text:p>5,26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大德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51" calcext:value-type="float">
            <text:p>1,85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37" calcext:value-type="float">
            <text:p>2,63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625" calcext:value-type="float">
            <text:p>2,62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22" calcext:value-type="float">
            <text:p>5,02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民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042" calcext:value-type="float">
            <text:p>2,04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60" calcext:value-type="float">
            <text:p>2,46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2" calcext:value-type="float">
            <text:p>2,56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60" calcext:value-type="float">
            <text:p>2,76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崙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51" calcext:value-type="float">
            <text:p>1,15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9" calcext:value-type="float">
            <text:p>1,399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61" calcext:value-type="float">
            <text:p>1,36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90" calcext:value-type="float">
            <text:p>5,09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中榮里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020" calcext:value-type="float">
            <text:p>2,02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55" calcext:value-type="float">
            <text:p>2,55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35" calcext:value-type="float">
            <text:p>2,535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791" calcext:value-type="float">
            <text:p>3,791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五福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380" calcext:value-type="float">
            <text:p>1,38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883" calcext:value-type="float">
            <text:p>1,883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08" calcext:value-type="float">
            <text:p>1,90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197" calcext:value-type="float">
            <text:p>4,19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天興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507" calcext:value-type="float">
            <text:p>1,50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081" calcext:value-type="float">
            <text:p>2,081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16" calcext:value-type="float">
            <text:p>2,1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281" calcext:value-type="float">
            <text:p>7,281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正義里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727" calcext:value-type="float">
            <text:p>2,727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613" calcext:value-type="float">
            <text:p>3,613 </text:p>
          </table:table-cell>
          <table:table-cell table:number-columns-repeated="2" table:style-name="ce14" office:value-type="float" office:value="14" calcext:value-type="float">
            <text:p>1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68" calcext:value-type="float">
            <text:p>3,66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912" calcext:value-type="float">
            <text:p>7,912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老爺里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997" calcext:value-type="float">
            <text:p>3,99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915" calcext:value-type="float">
            <text:p>3,91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15" calcext:value-type="float">
            <text:p>5,51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漢里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59" calcext:value-type="float">
            <text:p>2,05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732" calcext:value-type="float">
            <text:p>2,73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83" calcext:value-type="float">
            <text:p>2,78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798" calcext:value-type="float">
            <text:p>2,79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武慶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30" calcext:value-type="float">
            <text:p>1,03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94" calcext:value-type="float">
            <text:p>1,39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04" calcext:value-type="float">
            <text:p>1,40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425" calcext:value-type="float">
            <text:p>6,425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保安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265" calcext:value-type="float">
            <text:p>2,26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66" calcext:value-type="float">
            <text:p>3,16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59" calcext:value-type="float">
            <text:p>3,259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8790" calcext:value-type="float">
            <text:p>8,790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成里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4427" calcext:value-type="float">
            <text:p>4,427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2" table:style-name="ce14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4363" calcext:value-type="float">
            <text:p>4,363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69" calcext:value-type="float">
            <text:p>3,36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南和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02" calcext:value-type="float">
            <text:p>1,20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49" calcext:value-type="float">
            <text:p>1,64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20" calcext:value-type="float">
            <text:p>1,72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566" calcext:value-type="float">
            <text:p>4,56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海洋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56" calcext:value-type="float">
            <text:p>1,65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194" calcext:value-type="float">
            <text:p>2,194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372" calcext:value-type="float">
            <text:p>2,37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887" calcext:value-type="float">
            <text:p>3,88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光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31" calcext:value-type="float">
            <text:p>1,53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970" calcext:value-type="float">
            <text:p>1,97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444" calcext:value-type="float">
            <text:p>4,44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泰里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4" calcext:value-type="float">
            <text:p>1,79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220" calcext:value-type="float">
            <text:p>2,22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224" calcext:value-type="float">
            <text:p>2,2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66" calcext:value-type="float">
            <text:p>2,96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富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32" calcext:value-type="float">
            <text:p>1,13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19" calcext:value-type="float">
            <text:p>1,41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547" calcext:value-type="float">
            <text:p>1,547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95" calcext:value-type="float">
            <text:p>2,99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國隆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02" calcext:value-type="float">
            <text:p>1,20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98" calcext:value-type="float">
            <text:p>1,49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97" calcext:value-type="float">
            <text:p>1,49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848" calcext:value-type="float">
            <text:p>2,84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82" calcext:value-type="float">
            <text:p>1,282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927" calcext:value-type="float">
            <text:p>2,927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富榮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33" calcext:value-type="float">
            <text:p>1,03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205" calcext:value-type="float">
            <text:p>6,205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善美里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423" calcext:value-type="float">
            <text:p>2,42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12" calcext:value-type="float">
            <text:p>3,11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093" calcext:value-type="float">
            <text:p>3,09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562" calcext:value-type="float">
            <text:p>3,562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甲里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59" calcext:value-type="float">
            <text:p>1,25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770" calcext:value-type="float">
            <text:p>1,770 </text:p>
          </table:table-cell>
          <table:table-cell table:number-columns-repeated="2"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92" calcext:value-type="float">
            <text:p>1,79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2664" calcext:value-type="float">
            <text:p>2,66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武里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334" calcext:value-type="float">
            <text:p>1,33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330" calcext:value-type="float">
            <text:p>1,33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9" calcext:value-type="float">
            <text:p>29 </text:p>
          </table:table-cell>
          <table:table-cell table:number-columns-repeated="2"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泰里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63" calcext:value-type="float">
            <text:p>1,76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425" calcext:value-type="float">
            <text:p>2,42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71" calcext:value-type="float">
            <text:p>2,57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6368" calcext:value-type="float">
            <text:p>6,368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強里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201" calcext:value-type="float">
            <text:p>2,20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119" calcext:value-type="float">
            <text:p>3,119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249" calcext:value-type="float">
            <text:p>3,249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085" calcext:value-type="float">
            <text:p>5,08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富里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29" calcext:value-type="float">
            <text:p>1,829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524" calcext:value-type="float">
            <text:p>2,52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561" calcext:value-type="float">
            <text:p>2,56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378" calcext:value-type="float">
            <text:p>5,37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新樂里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618" calcext:value-type="float">
            <text:p>2,61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60" calcext:value-type="float">
            <text:p>2,76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12264" calcext:value-type="float">
            <text:p>12,264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過埤里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891" calcext:value-type="float">
            <text:p>4,89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6277" calcext:value-type="float">
            <text:p>6,277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5987" calcext:value-type="float">
            <text:p>5,987 </text:p>
          </table:table-cell>
          <table:table-cell table:style-name="ce14" office:value-type="float" office:value="56" calcext:value-type="float">
            <text:p>56 </text:p>
          </table:table-cell>
          <table:table-cell table:number-columns-repeated="2" table:style-name="ce14" office:value-type="float" office:value="30" calcext:value-type="float">
            <text:p>30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389" calcext:value-type="float">
            <text:p>3,389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祥里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11" calcext:value-type="float">
            <text:p>1,211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74" calcext:value-type="float">
            <text:p>1,67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715" calcext:value-type="float">
            <text:p>1,7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4175" calcext:value-type="float">
            <text:p>4,175 </text:p>
          </table:table-cell>
          <table:table-cell table:style-name="ce14" office:value-type="float" office:value="35" calcext:value-type="float">
            <text:p>3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誠里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83" calcext:value-type="float">
            <text:p>1,583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997" calcext:value-type="float">
            <text:p>1,997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178" calcext:value-type="float">
            <text:p>2,17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7186" calcext:value-type="float">
            <text:p>7,186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福興里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26" calcext:value-type="float">
            <text:p>2,526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3536" calcext:value-type="float">
            <text:p>3,53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3650" calcext:value-type="float">
            <text:p>3,650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3278" calcext:value-type="float">
            <text:p>3,27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6" calcext:value-type="float">
            <text:p>1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龍成里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85" calcext:value-type="float">
            <text:p>1,285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1649" calcext:value-type="float">
            <text:p>1,64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1629" calcext:value-type="float">
            <text:p>1,62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2"/>
          <table:table-cell table:number-columns-repeated="2" table:style-name="ce12" office:value-type="string" calcext:value-type="string">
            <text:p><text:s text:c="9"/></text:p>
          </table:table-cell>
          <table:table-cell table:style-name="ce13" office:value-type="string" calcext:value-type="string">
            <text:p>計</text:p>
          </table:table-cell>
          <table:table-cell table:style-name="ce14" office:value-type="float" office:value="5535" calcext:value-type="float">
            <text:p>5,535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2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鎮南里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10" calcext:value-type="float">
            <text:p>2,110 </text:p>
          </table:table-cell>
          <table:table-cell table:style-name="ce13" office:value-type="string" calcext:value-type="string">
            <text:p>男</text:p>
          </table:table-cell>
          <table:table-cell table:style-name="ce14" office:value-type="float" office:value="2801" calcext:value-type="float">
            <text:p>2,80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06"/>
        </table:table-row>
        <table:table-row table:style-name="ro3">
          <table:table-cell table:style-name="ce6"/>
          <table:table-cell table:number-columns-repeated="2" table:style-name="ce11" office:value-type="string" calcext:value-type="string">
            <text:p><text:s text:c="9"/></text:p>
          </table:table-cell>
          <table:table-cell table:style-name="ce13" office:value-type="string" calcext:value-type="string">
            <text:p>女</text:p>
          </table:table-cell>
          <table:table-cell table:style-name="ce14" office:value-type="float" office:value="2734" calcext:value-type="float">
            <text:p>2,73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1" office:value-type="string" calcext:value-type="string">
            <text:p><text:s text:c="8"/>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2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1.76mm"/>
      </style:header-style>
      <style:footer-style>
        <style:header-footer-properties fo:min-height="7.5mm" fo:margin-left="0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5:16.4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9:16</meta:creation-date>
    <dc:date>2015-07-06T13:08:02.288000000</dc:date>
    <meta:editing-duration>PT31S</meta:editing-duration>
    <meta:editing-cycles>1</meta:editing-cycles>
    <meta:generator>LibreOffice/5.2.5.1$Windows_x86 LibreOffice_project/0312e1a284a7d50ca85a365c316c7abbf20a4d22</meta:generator>
    <meta:document-statistic meta:table-count="1" meta:cell-count="1892" meta:object-count="0"/>
  </office:meta>
</office:document-meta>
</file>