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fo:padding="0.71mm"/>
    </style:style>
    <style:style style:name="ce8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">
      <style:table-cell-properties fo:padding="0.71mm"/>
    </style:style>
    <style:style style:name="ce36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9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4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" table:default-cell-style-name="ce7"/>
        <table:table-column table:style-name="co6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" table:default-cell-style-name="ce7"/>
        <table:table-column table:style-name="co10" table:number-columns-repeated="239" table:default-cell-style-name="ce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二戶政事務所轄區 村里鄰戶口數與戶籍動態登記數按性別、登記項目及區域分</text:p>
            </table:table-cell>
            <table:covered-table-cell table:number-columns-repeated="17" table:style-name="ce8"/>
            <table:table-cell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2年11月</text:p>
            </table:table-cell>
            <table:covered-table-cell table:number-columns-repeated="17" table:style-name="Default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3">
              <text:p>里　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1" table:number-rows-spanned="3">
              <text:p>戶數</text:p>
            </table:table-cell>
            <table:table-cell table:style-name="ce2" office:value-type="string" calcext:value-type="string" table:number-columns-spanned="1" table:number-rows-spanned="3">
              <text:p>性別</text:p>
            </table:table-cell>
            <table:table-cell table:style-name="ce2" office:value-type="string" calcext:value-type="string" table:number-columns-spanned="1" table:number-rows-spanned="3">
              <text:p>人口數</text:p>
            </table:table-cell>
            <table:table-cell table:style-name="ce2" office:value-type="string" calcext:value-type="string" table:number-columns-spanned="1" table:number-rows-spanned="3">
              <text:p>遷入人數</text:p>
            </table:table-cell>
            <table:table-cell table:style-name="ce2" office:value-type="string" calcext:value-type="string" table:number-columns-spanned="1" table:number-rows-spanned="3">
              <text:p>遷出人數</text:p>
            </table:table-cell>
            <table:table-cell table:style-name="ce15" office:value-type="string" calcext:value-type="string" table:number-columns-spanned="2" table:number-rows-spanned="2">
              <text:p>住址變更人數</text:p>
            </table:table-cell>
            <table:covered-table-cell table:style-name="ce18"/>
            <table:table-cell table:style-name="ce15" office:value-type="string" calcext:value-type="string" table:number-columns-spanned="2" table:number-rows-spanned="2">
              <text:p>行政區域調整人數</text:p>
            </table:table-cell>
            <table:covered-table-cell table:style-name="ce18"/>
            <table:table-cell table:style-name="ce2" office:value-type="string" calcext:value-type="string" table:number-columns-spanned="1" table:number-rows-spanned="3">
              <text:p>出生人數</text:p>
            </table:table-cell>
            <table:table-cell table:style-name="ce2" office:value-type="string" calcext:value-type="string" table:number-columns-spanned="1" table:number-rows-spanned="3">
              <text:p>死亡人數</text:p>
            </table:table-cell>
            <table:table-cell table:style-name="ce2" office:value-type="string" calcext:value-type="string" table:number-columns-spanned="1" table:number-rows-spanned="3">
              <text:p>認領人數</text:p>
            </table:table-cell>
            <table:table-cell table:style-name="ce2" office:value-type="string" calcext:value-type="string" table:number-columns-spanned="1" table:number-rows-spanned="3">
              <text:p>收養人數</text:p>
            </table:table-cell>
            <table:table-cell table:style-name="ce2" office:value-type="string" calcext:value-type="string" table:number-columns-spanned="1" table:number-rows-spanned="3">
              <text:p>終止收養人數</text:p>
            </table:table-cell>
            <table:table-cell table:style-name="ce2" office:value-type="string" calcext:value-type="string" table:number-columns-spanned="1" table:number-rows-spanned="3">
              <text:p>結婚對數</text:p>
            </table:table-cell>
            <table:table-cell table:style-name="ce2" office:value-type="string" calcext:value-type="string" table:number-columns-spanned="1" table:number-rows-spanned="3">
              <text:p>離婚對數</text:p>
            </table:table-cell>
            <table:table-cell table:number-columns-repeated="1006"/>
          </table:table-row>
          <table:table-row table:style-name="ro1">
            <table:covered-table-cell table:style-name="ce3"/>
            <table:covered-table-cell table:number-columns-repeated="6" table:style-name="Default"/>
            <table:covered-table-cell table:style-name="ce16"/>
            <table:covered-table-cell table:style-name="ce19"/>
            <table:covered-table-cell table:style-name="ce16"/>
            <table:covered-table-cell table:style-name="ce19"/>
            <table:covered-table-cell table:number-columns-repeated="7" table:style-name="Default"/>
            <table:table-cell table:number-columns-repeated="1006"/>
          </table:table-row>
          <table:table-row table:style-name="ro1">
            <table:covered-table-cell table:style-name="ce4"/>
            <table:covered-table-cell table:number-columns-repeated="6" table:style-name="Default"/>
            <table:table-cell table:style-name="ce17" office:value-type="string" calcext:value-type="string">
              <text:p>遷入</text:p>
            </table:table-cell>
            <table:table-cell table:style-name="ce13" office:value-type="string" calcext:value-type="string">
              <text:p>遷出</text:p>
            </table:table-cell>
            <table:table-cell table:style-name="ce13" office:value-type="string" calcext:value-type="string">
              <text:p>增</text:p>
            </table:table-cell>
            <table:table-cell table:style-name="ce13" office:value-type="string" calcext:value-type="string">
              <text:p>減</text:p>
            </table:table-cell>
            <table:covered-table-cell table:number-columns-repeated="7" table:style-name="Default"/>
            <table:table-cell office:value-type="string" calcext:value-type="string">
              <text:p><text:s text:c="12"/></text:p>
            </table:table-cell>
            <table:table-cell table:number-columns-repeated="1005"/>
          </table:table-row>
        </table:table-header-rows>
        <table:table-row table:style-name="ro3">
          <table:table-cell table:style-name="ce2"/>
          <table:table-cell table:number-columns-repeated="2" table:style-name="ce9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73092" calcext:value-type="float">
            <text:p>173,092 </text:p>
          </table:table-cell>
          <table:table-cell table:style-name="ce14" office:value-type="float" office:value="626" calcext:value-type="float">
            <text:p>626 </text:p>
          </table:table-cell>
          <table:table-cell table:style-name="ce14" office:value-type="float" office:value="605" calcext:value-type="float">
            <text:p>605 </text:p>
          </table:table-cell>
          <table:table-cell table:style-name="ce14" office:value-type="float" office:value="426" calcext:value-type="float">
            <text:p>426 </text:p>
          </table:table-cell>
          <table:table-cell table:style-name="ce14" office:value-type="float" office:value="394" calcext:value-type="float">
            <text:p>39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float" office:value="1007" calcext:value-type="float">
            <text:p>1,007 </text:p>
          </table:table-cell>
          <table:table-cell table:style-name="ce10" office:value-type="float" office:value="64725" calcext:value-type="float">
            <text:p>64,72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86066" calcext:value-type="float">
            <text:p>86,066 </text:p>
          </table:table-cell>
          <table:table-cell table:style-name="ce14" office:value-type="float" office:value="287" calcext:value-type="float">
            <text:p>287 </text:p>
          </table:table-cell>
          <table:table-cell table:style-name="ce14" office:value-type="float" office:value="313" calcext:value-type="float">
            <text:p>313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92" calcext:value-type="float">
            <text:p>19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87026" calcext:value-type="float">
            <text:p>87,026 </text:p>
          </table:table-cell>
          <table:table-cell table:style-name="ce14" office:value-type="float" office:value="339" calcext:value-type="float">
            <text:p>339 </text:p>
          </table:table-cell>
          <table:table-cell table:style-name="ce14" office:value-type="float" office:value="292" calcext:value-type="float">
            <text:p>292 </text:p>
          </table:table-cell>
          <table:table-cell table:style-name="ce14" office:value-type="float" office:value="220" calcext:value-type="float">
            <text:p>220 </text:p>
          </table:table-cell>
          <table:table-cell table:style-name="ce14" office:value-type="float" office:value="202" calcext:value-type="float">
            <text:p>20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915" calcext:value-type="float">
            <text:p>3,915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一甲里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39" calcext:value-type="float">
            <text:p>1,43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932" calcext:value-type="float">
            <text:p>1,93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83" calcext:value-type="float">
            <text:p>1,98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417" calcext:value-type="float">
            <text:p>5,417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二甲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80" calcext:value-type="float">
            <text:p>1,88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21" calcext:value-type="float">
            <text:p>2,72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96" calcext:value-type="float">
            <text:p>2,69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237" calcext:value-type="float">
            <text:p>5,23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大德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57" calcext:value-type="float">
            <text:p>1,85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10" calcext:value-type="float">
            <text:p>2,610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27" calcext:value-type="float">
            <text:p>2,62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53" calcext:value-type="float">
            <text:p>5,053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2" table:style-name="ce14" office:value-type="float" office:value="18" calcext:value-type="float">
            <text:p>18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民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56" calcext:value-type="float">
            <text:p>2,05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73" calcext:value-type="float">
            <text:p>2,473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80" calcext:value-type="float">
            <text:p>2,580 </text:p>
          </table:table-cell>
          <table:table-cell table:number-columns-repeated="3"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40" calcext:value-type="float">
            <text:p>2,74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54" calcext:value-type="float">
            <text:p>1,15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87" calcext:value-type="float">
            <text:p>1,38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53" calcext:value-type="float">
            <text:p>1,35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95" calcext:value-type="float">
            <text:p>5,095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榮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027" calcext:value-type="float">
            <text:p>2,02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68" calcext:value-type="float">
            <text:p>2,568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27" calcext:value-type="float">
            <text:p>2,52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766" calcext:value-type="float">
            <text:p>3,76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82" calcext:value-type="float">
            <text:p>1,38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876" calcext:value-type="float">
            <text:p>1,87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890" calcext:value-type="float">
            <text:p>1,89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209" calcext:value-type="float">
            <text:p>4,209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天興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17" calcext:value-type="float">
            <text:p>1,51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094" calcext:value-type="float">
            <text:p>2,09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115" calcext:value-type="float">
            <text:p>2,11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264" calcext:value-type="float">
            <text:p>7,264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正義里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737" calcext:value-type="float">
            <text:p>2,73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625" calcext:value-type="float">
            <text:p>3,62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39" calcext:value-type="float">
            <text:p>3,63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941" calcext:value-type="float">
            <text:p>7,941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老爺里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81" calcext:value-type="float">
            <text:p>2,98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996" calcext:value-type="float">
            <text:p>3,996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945" calcext:value-type="float">
            <text:p>3,94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31" calcext:value-type="float">
            <text:p>5,53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漢里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78" calcext:value-type="float">
            <text:p>2,07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47" calcext:value-type="float">
            <text:p>2,74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84" calcext:value-type="float">
            <text:p>2,78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813" calcext:value-type="float">
            <text:p>2,81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慶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41" calcext:value-type="float">
            <text:p>1,04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07" calcext:value-type="float">
            <text:p>1,407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06" calcext:value-type="float">
            <text:p>1,40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604" calcext:value-type="float">
            <text:p>6,604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保安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296" calcext:value-type="float">
            <text:p>2,29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357" calcext:value-type="float">
            <text:p>3,35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8949" calcext:value-type="float">
            <text:p>8,949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成里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203" calcext:value-type="float">
            <text:p>3,20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4507" calcext:value-type="float">
            <text:p>4,50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4442" calcext:value-type="float">
            <text:p>4,44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10" calcext:value-type="float">
            <text:p>3,3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和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96" calcext:value-type="float">
            <text:p>1,19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16" calcext:value-type="float">
            <text:p>1,6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694" calcext:value-type="float">
            <text:p>1,69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589" calcext:value-type="float">
            <text:p>4,58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海洋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67" calcext:value-type="float">
            <text:p>1,66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200" calcext:value-type="float">
            <text:p>2,20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389" calcext:value-type="float">
            <text:p>2,38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851" calcext:value-type="float">
            <text:p>3,85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光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34" calcext:value-type="float">
            <text:p>1,53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873" calcext:value-type="float">
            <text:p>1,87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78" calcext:value-type="float">
            <text:p>1,97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440" calcext:value-type="float">
            <text:p>4,44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泰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804" calcext:value-type="float">
            <text:p>1,80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223" calcext:value-type="float">
            <text:p>2,22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217" calcext:value-type="float">
            <text:p>2,21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68" calcext:value-type="float">
            <text:p>2,96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富里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43" calcext:value-type="float">
            <text:p>1,14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21" calcext:value-type="float">
            <text:p>1,4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547" calcext:value-type="float">
            <text:p>1,54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58" calcext:value-type="float">
            <text:p>2,95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隆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05" calcext:value-type="float">
            <text:p>1,20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76" calcext:value-type="float">
            <text:p>1,47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82" calcext:value-type="float">
            <text:p>1,48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817" calcext:value-type="float">
            <text:p>2,81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86" calcext:value-type="float">
            <text:p>1,28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514" calcext:value-type="float">
            <text:p>1,5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03" calcext:value-type="float">
            <text:p>1,30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35" calcext:value-type="float">
            <text:p>2,93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榮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50" calcext:value-type="float">
            <text:p>1,05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71" calcext:value-type="float">
            <text:p>1,47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64" calcext:value-type="float">
            <text:p>1,46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282" calcext:value-type="float">
            <text:p>6,282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善美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31" calcext:value-type="float">
            <text:p>3,131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151" calcext:value-type="float">
            <text:p>3,151 </text:p>
          </table:table-cell>
          <table:table-cell table:number-columns-repeated="2"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575" calcext:value-type="float">
            <text:p>3,57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67" calcext:value-type="float">
            <text:p>1,26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774" calcext:value-type="float">
            <text:p>1,77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801" calcext:value-type="float">
            <text:p>1,80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696" calcext:value-type="float">
            <text:p>2,696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武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14" calcext:value-type="float">
            <text:p>1,01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51" calcext:value-type="float">
            <text:p>1,35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45" calcext:value-type="float">
            <text:p>1,34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12" calcext:value-type="float">
            <text:p>5,01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泰里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81" calcext:value-type="float">
            <text:p>1,78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33" calcext:value-type="float">
            <text:p>2,43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79" calcext:value-type="float">
            <text:p>2,579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396" calcext:value-type="float">
            <text:p>6,396 </text:p>
          </table:table-cell>
          <table:table-cell table:number-columns-repeated="2" table:style-name="ce14" office:value-type="float" office:value="13" calcext:value-type="float">
            <text:p>1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強里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227" calcext:value-type="float">
            <text:p>2,22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26" calcext:value-type="float">
            <text:p>3,126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270" calcext:value-type="float">
            <text:p>3,27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85" calcext:value-type="float">
            <text:p>5,08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富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35" calcext:value-type="float">
            <text:p>1,83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32" calcext:value-type="float">
            <text:p>2,53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53" calcext:value-type="float">
            <text:p>2,55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379" calcext:value-type="float">
            <text:p>5,379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樂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848" calcext:value-type="float">
            <text:p>1,84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16" calcext:value-type="float">
            <text:p>2,61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63" calcext:value-type="float">
            <text:p>2,76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2658" calcext:value-type="float">
            <text:p>12,658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過埤里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5011" calcext:value-type="float">
            <text:p>5,01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6460" calcext:value-type="float">
            <text:p>6,46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6198" calcext:value-type="float">
            <text:p>6,198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86" calcext:value-type="float">
            <text:p>3,386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祥里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07" calcext:value-type="float">
            <text:p>1,20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71" calcext:value-type="float">
            <text:p>1,67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15" calcext:value-type="float">
            <text:p>1,71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270" calcext:value-type="float">
            <text:p>4,27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2" table:style-name="ce14" office:value-type="float" office:value="11" calcext:value-type="float">
            <text:p>1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誠里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646" calcext:value-type="float">
            <text:p>1,64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033" calcext:value-type="float">
            <text:p>2,03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237" calcext:value-type="float">
            <text:p>2,23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137" calcext:value-type="float">
            <text:p>7,137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興里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17" calcext:value-type="float">
            <text:p>2,51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516" calcext:value-type="float">
            <text:p>3,51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21" calcext:value-type="float">
            <text:p>3,62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08" calcext:value-type="float">
            <text:p>3,30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龍成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91" calcext:value-type="float">
            <text:p>1,29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58" calcext:value-type="float">
            <text:p>1,65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650" calcext:value-type="float">
            <text:p>1,65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06" calcext:value-type="float">
            <text:p>5,50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鎮南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111" calcext:value-type="float">
            <text:p>2,11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81" calcext:value-type="float">
            <text:p>2,78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25" calcext:value-type="float">
            <text:p>2,725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23mm" fo:margin-right="17.99mm" style:first-page-number="continue" style:scale-to="100%" style:table-centering="horizontal" style:writing-mode="lr-tb"/>
      <style:header-style>
        <style:header-footer-properties fo:min-height="7.5mm" fo:margin-left="0mm" fo:margin-right="1.01mm" fo:margin-bottom="1.76mm"/>
      </style:header-style>
      <style:footer-style>
        <style:header-footer-properties fo:min-height="7.5mm" fo:margin-left="0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5:20.6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3:56</meta:creation-date>
    <dc:date>2015-07-06T13:13:15.143000000</dc:date>
    <meta:editing-duration>PT28S</meta:editing-duration>
    <meta:editing-cycles>1</meta:editing-cycles>
    <meta:generator>LibreOffice/5.2.5.1$Windows_x86 LibreOffice_project/0312e1a284a7d50ca85a365c316c7abbf20a4d22</meta:generator>
    <meta:document-statistic meta:table-count="1" meta:cell-count="1892" meta:object-count="0"/>
  </office:meta>
</office:document-meta>
</file>