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fo:padding="0.71mm"/>
    </style:style>
    <style:style style:name="ce8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9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3">
      <style:table-cell-properties fo:padding="0.71mm"/>
    </style:style>
    <style:style style:name="ce36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9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4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" table:default-cell-style-name="ce7"/>
        <table:table-column table:style-name="co6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" table:default-cell-style-name="ce7"/>
        <table:table-column table:style-name="co10" table:number-columns-repeated="239" table:default-cell-style-name="ce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二戶政事務所轄區 村里鄰戶口數與戶籍動態登記數按性別、登記項目及區域分</text:p>
            </table:table-cell>
            <table:covered-table-cell table:number-columns-repeated="17" table:style-name="ce8"/>
            <table:table-cell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2年03月</text:p>
            </table:table-cell>
            <table:covered-table-cell table:number-columns-repeated="17" table:style-name="Default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3">
              <text:p>里　別</text:p>
            </table:table-cell>
            <table:table-cell table:style-name="ce2" office:value-type="string" calcext:value-type="string" table:number-columns-spanned="1" table:number-rows-spanned="3">
              <text:p>鄰數</text:p>
            </table:table-cell>
            <table:table-cell table:style-name="ce2" office:value-type="string" calcext:value-type="string" table:number-columns-spanned="1" table:number-rows-spanned="3">
              <text:p>戶數</text:p>
            </table:table-cell>
            <table:table-cell table:style-name="ce2" office:value-type="string" calcext:value-type="string" table:number-columns-spanned="1" table:number-rows-spanned="3">
              <text:p>性別</text:p>
            </table:table-cell>
            <table:table-cell table:style-name="ce2" office:value-type="string" calcext:value-type="string" table:number-columns-spanned="1" table:number-rows-spanned="3">
              <text:p>人口數</text:p>
            </table:table-cell>
            <table:table-cell table:style-name="ce2" office:value-type="string" calcext:value-type="string" table:number-columns-spanned="1" table:number-rows-spanned="3">
              <text:p>遷入人數</text:p>
            </table:table-cell>
            <table:table-cell table:style-name="ce2" office:value-type="string" calcext:value-type="string" table:number-columns-spanned="1" table:number-rows-spanned="3">
              <text:p>遷出人數</text:p>
            </table:table-cell>
            <table:table-cell table:style-name="ce15" office:value-type="string" calcext:value-type="string" table:number-columns-spanned="2" table:number-rows-spanned="2">
              <text:p>住址變更人數</text:p>
            </table:table-cell>
            <table:covered-table-cell table:style-name="ce18"/>
            <table:table-cell table:style-name="ce15" office:value-type="string" calcext:value-type="string" table:number-columns-spanned="2" table:number-rows-spanned="2">
              <text:p>行政區域調整人數</text:p>
            </table:table-cell>
            <table:covered-table-cell table:style-name="ce18"/>
            <table:table-cell table:style-name="ce2" office:value-type="string" calcext:value-type="string" table:number-columns-spanned="1" table:number-rows-spanned="3">
              <text:p>出生人數</text:p>
            </table:table-cell>
            <table:table-cell table:style-name="ce2" office:value-type="string" calcext:value-type="string" table:number-columns-spanned="1" table:number-rows-spanned="3">
              <text:p>死亡人數</text:p>
            </table:table-cell>
            <table:table-cell table:style-name="ce2" office:value-type="string" calcext:value-type="string" table:number-columns-spanned="1" table:number-rows-spanned="3">
              <text:p>認領人數</text:p>
            </table:table-cell>
            <table:table-cell table:style-name="ce2" office:value-type="string" calcext:value-type="string" table:number-columns-spanned="1" table:number-rows-spanned="3">
              <text:p>收養人數</text:p>
            </table:table-cell>
            <table:table-cell table:style-name="ce2" office:value-type="string" calcext:value-type="string" table:number-columns-spanned="1" table:number-rows-spanned="3">
              <text:p>終止收養人數</text:p>
            </table:table-cell>
            <table:table-cell table:style-name="ce2" office:value-type="string" calcext:value-type="string" table:number-columns-spanned="1" table:number-rows-spanned="3">
              <text:p>結婚對數</text:p>
            </table:table-cell>
            <table:table-cell table:style-name="ce2" office:value-type="string" calcext:value-type="string" table:number-columns-spanned="1" table:number-rows-spanned="3">
              <text:p>離婚對數</text:p>
            </table:table-cell>
            <table:table-cell table:number-columns-repeated="1006"/>
          </table:table-row>
          <table:table-row table:style-name="ro1">
            <table:covered-table-cell table:style-name="ce3"/>
            <table:covered-table-cell table:number-columns-repeated="6" table:style-name="Default"/>
            <table:covered-table-cell table:style-name="ce16"/>
            <table:covered-table-cell table:style-name="ce19"/>
            <table:covered-table-cell table:style-name="ce16"/>
            <table:covered-table-cell table:style-name="ce19"/>
            <table:covered-table-cell table:number-columns-repeated="7" table:style-name="Default"/>
            <table:table-cell table:number-columns-repeated="1006"/>
          </table:table-row>
          <table:table-row table:style-name="ro1">
            <table:covered-table-cell table:style-name="ce4"/>
            <table:covered-table-cell table:number-columns-repeated="6" table:style-name="Default"/>
            <table:table-cell table:style-name="ce17" office:value-type="string" calcext:value-type="string">
              <text:p>遷入</text:p>
            </table:table-cell>
            <table:table-cell table:style-name="ce13" office:value-type="string" calcext:value-type="string">
              <text:p>遷出</text:p>
            </table:table-cell>
            <table:table-cell table:style-name="ce13" office:value-type="string" calcext:value-type="string">
              <text:p>增</text:p>
            </table:table-cell>
            <table:table-cell table:style-name="ce13" office:value-type="string" calcext:value-type="string">
              <text:p>減</text:p>
            </table:table-cell>
            <table:covered-table-cell table:number-columns-repeated="7" table:style-name="Default"/>
            <table:table-cell office:value-type="string" calcext:value-type="string">
              <text:p><text:s text:c="12"/></text:p>
            </table:table-cell>
            <table:table-cell table:number-columns-repeated="1005"/>
          </table:table-row>
        </table:table-header-rows>
        <table:table-row table:style-name="ro3">
          <table:table-cell table:style-name="ce2"/>
          <table:table-cell table:number-columns-repeated="2" table:style-name="ce9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71997" calcext:value-type="float">
            <text:p>171,997 </text:p>
          </table:table-cell>
          <table:table-cell table:style-name="ce14" office:value-type="float" office:value="870" calcext:value-type="float">
            <text:p>870 </text:p>
          </table:table-cell>
          <table:table-cell table:style-name="ce14" office:value-type="float" office:value="714" calcext:value-type="float">
            <text:p>714 </text:p>
          </table:table-cell>
          <table:table-cell table:style-name="ce14" office:value-type="float" office:value="446" calcext:value-type="float">
            <text:p>446 </text:p>
          </table:table-cell>
          <table:table-cell table:style-name="ce14" office:value-type="float" office:value="460" calcext:value-type="float">
            <text:p>46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12" table:number-columns-repeated="2"/>
          <table:table-cell table:number-columns-repeated="1006"/>
        </table:table-row>
        <table:table-row table:style-name="ro3">
          <table:table-cell table:style-name="ce5" office:value-type="string" calcext:value-type="string">
            <text:p>總　計</text:p>
          </table:table-cell>
          <table:table-cell table:style-name="ce10" office:value-type="float" office:value="1007" calcext:value-type="float">
            <text:p>1,007 </text:p>
          </table:table-cell>
          <table:table-cell table:style-name="ce10" office:value-type="float" office:value="63950" calcext:value-type="float">
            <text:p>63,95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85707" calcext:value-type="float">
            <text:p>85,707 </text:p>
          </table:table-cell>
          <table:table-cell table:style-name="ce14" office:value-type="float" office:value="389" calcext:value-type="float">
            <text:p>389 </text:p>
          </table:table-cell>
          <table:table-cell table:style-name="ce14" office:value-type="float" office:value="306" calcext:value-type="float">
            <text:p>306 </text:p>
          </table:table-cell>
          <table:table-cell table:style-name="ce14" office:value-type="float" office:value="193" calcext:value-type="float">
            <text:p>193 </text:p>
          </table:table-cell>
          <table:table-cell table:style-name="ce14" office:value-type="float" office:value="196" calcext:value-type="float">
            <text:p>19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86290" calcext:value-type="float">
            <text:p>86,290 </text:p>
          </table:table-cell>
          <table:table-cell table:style-name="ce14" office:value-type="float" office:value="481" calcext:value-type="float">
            <text:p>481 </text:p>
          </table:table-cell>
          <table:table-cell table:style-name="ce14" office:value-type="float" office:value="408" calcext:value-type="float">
            <text:p>408 </text:p>
          </table:table-cell>
          <table:table-cell table:style-name="ce14" office:value-type="float" office:value="253" calcext:value-type="float">
            <text:p>253 </text:p>
          </table:table-cell>
          <table:table-cell table:style-name="ce14" office:value-type="float" office:value="264" calcext:value-type="float">
            <text:p>26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954" calcext:value-type="float">
            <text:p>3,95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一甲里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24" calcext:value-type="float">
            <text:p>1,42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955" calcext:value-type="float">
            <text:p>1,955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99" calcext:value-type="float">
            <text:p>1,99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363" calcext:value-type="float">
            <text:p>5,363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二甲里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844" calcext:value-type="float">
            <text:p>1,84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07" calcext:value-type="float">
            <text:p>2,707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656" calcext:value-type="float">
            <text:p>2,656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252" calcext:value-type="float">
            <text:p>5,252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大德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50" calcext:value-type="float">
            <text:p>1,85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40" calcext:value-type="float">
            <text:p>2,64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612" calcext:value-type="float">
            <text:p>2,61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44" calcext:value-type="float">
            <text:p>5,04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民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035" calcext:value-type="float">
            <text:p>2,03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474" calcext:value-type="float">
            <text:p>2,47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70" calcext:value-type="float">
            <text:p>2,570 </text:p>
          </table:table-cell>
          <table:table-cell table:number-columns-repeated="2"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758" calcext:value-type="float">
            <text:p>2,75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52" calcext:value-type="float">
            <text:p>1,15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01" calcext:value-type="float">
            <text:p>1,40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57" calcext:value-type="float">
            <text:p>1,35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74" calcext:value-type="float">
            <text:p>5,074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9" calcext:value-type="float">
            <text:p>29 </text:p>
          </table:table-cell>
          <table:table-cell table:number-columns-repeated="2"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榮里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014" calcext:value-type="float">
            <text:p>2,01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547" calcext:value-type="float">
            <text:p>2,54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27" calcext:value-type="float">
            <text:p>2,52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10" calcext:value-type="float">
            <text:p>1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798" calcext:value-type="float">
            <text:p>3,798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382" calcext:value-type="float">
            <text:p>1,38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881" calcext:value-type="float">
            <text:p>1,88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17" calcext:value-type="float">
            <text:p>1,91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226" calcext:value-type="float">
            <text:p>4,226 </text:p>
          </table:table-cell>
          <table:table-cell table:number-columns-repeated="2" table:style-name="ce14" office:value-type="float" office:value="18" calcext:value-type="float">
            <text:p>1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天興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514" calcext:value-type="float">
            <text:p>1,51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096" calcext:value-type="float">
            <text:p>2,09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130" calcext:value-type="float">
            <text:p>2,13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277" calcext:value-type="float">
            <text:p>7,277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5" calcext:value-type="float">
            <text:p>2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正義里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714" calcext:value-type="float">
            <text:p>2,71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615" calcext:value-type="float">
            <text:p>3,61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662" calcext:value-type="float">
            <text:p>3,66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913" calcext:value-type="float">
            <text:p>7,913 </text:p>
          </table:table-cell>
          <table:table-cell table:number-columns-repeated="2" table:style-name="ce14" office:value-type="float" office:value="31" calcext:value-type="float">
            <text:p>31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老爺里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955" calcext:value-type="float">
            <text:p>2,95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4005" calcext:value-type="float">
            <text:p>4,00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908" calcext:value-type="float">
            <text:p>3,908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534" calcext:value-type="float">
            <text:p>5,534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武漢里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60" calcext:value-type="float">
            <text:p>2,06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41" calcext:value-type="float">
            <text:p>2,74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93" calcext:value-type="float">
            <text:p>2,79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779" calcext:value-type="float">
            <text:p>2,77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武慶里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25" calcext:value-type="float">
            <text:p>1,02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89" calcext:value-type="float">
            <text:p>1,38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90" calcext:value-type="float">
            <text:p>1,39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274" calcext:value-type="float">
            <text:p>6,274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保安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218" calcext:value-type="float">
            <text:p>2,21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04" calcext:value-type="float">
            <text:p>3,104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170" calcext:value-type="float">
            <text:p>3,170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8746" calcext:value-type="float">
            <text:p>8,746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南成里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122" calcext:value-type="float">
            <text:p>3,12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4411" calcext:value-type="float">
            <text:p>4,411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4335" calcext:value-type="float">
            <text:p>4,335 </text:p>
          </table:table-cell>
          <table:table-cell table:number-columns-repeated="2" table:style-name="ce14" office:value-type="float" office:value="31" calcext:value-type="float">
            <text:p>3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86" calcext:value-type="float">
            <text:p>3,38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南和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03" calcext:value-type="float">
            <text:p>1,20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62" calcext:value-type="float">
            <text:p>1,66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24" calcext:value-type="float">
            <text:p>1,72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571" calcext:value-type="float">
            <text:p>4,57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3"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海洋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51" calcext:value-type="float">
            <text:p>1,65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197" calcext:value-type="float">
            <text:p>2,19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374" calcext:value-type="float">
            <text:p>2,37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883" calcext:value-type="float">
            <text:p>3,88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光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27" calcext:value-type="float">
            <text:p>1,52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922" calcext:value-type="float">
            <text:p>1,92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61" calcext:value-type="float">
            <text:p>1,96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482" calcext:value-type="float">
            <text:p>4,48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泰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99" calcext:value-type="float">
            <text:p>1,79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244" calcext:value-type="float">
            <text:p>2,24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238" calcext:value-type="float">
            <text:p>2,23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60" calcext:value-type="float">
            <text:p>2,96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富里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33" calcext:value-type="float">
            <text:p>1,13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18" calcext:value-type="float">
            <text:p>1,41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542" calcext:value-type="float">
            <text:p>1,54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010" calcext:value-type="float">
            <text:p>3,0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隆里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13" calcext:value-type="float">
            <text:p>1,21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506" calcext:value-type="float">
            <text:p>1,50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504" calcext:value-type="float">
            <text:p>1,50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837" calcext:value-type="float">
            <text:p>2,837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21" calcext:value-type="float">
            <text:p>2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富甲里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77" calcext:value-type="float">
            <text:p>1,27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525" calcext:value-type="float">
            <text:p>1,52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12" calcext:value-type="float">
            <text:p>1,31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854" calcext:value-type="float">
            <text:p>2,854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富榮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96" calcext:value-type="float">
            <text:p>99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50" calcext:value-type="float">
            <text:p>1,450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04" calcext:value-type="float">
            <text:p>1,404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229" calcext:value-type="float">
            <text:p>6,229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善美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420" calcext:value-type="float">
            <text:p>2,42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18" calcext:value-type="float">
            <text:p>3,118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111" calcext:value-type="float">
            <text:p>3,11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566" calcext:value-type="float">
            <text:p>3,566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甲里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57" calcext:value-type="float">
            <text:p>1,25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769" calcext:value-type="float">
            <text:p>1,76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97" calcext:value-type="float">
            <text:p>1,79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669" calcext:value-type="float">
            <text:p>2,66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武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05" calcext:value-type="float">
            <text:p>1,00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39" calcext:value-type="float">
            <text:p>1,33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30" calcext:value-type="float">
            <text:p>1,33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994" calcext:value-type="float">
            <text:p>4,99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泰里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63" calcext:value-type="float">
            <text:p>1,76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431" calcext:value-type="float">
            <text:p>2,43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63" calcext:value-type="float">
            <text:p>2,56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379" calcext:value-type="float">
            <text:p>6,379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強里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193" calcext:value-type="float">
            <text:p>2,19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25" calcext:value-type="float">
            <text:p>3,12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254" calcext:value-type="float">
            <text:p>3,254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88" calcext:value-type="float">
            <text:p>5,088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3" calcext:value-type="float">
            <text:p>2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富里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24" calcext:value-type="float">
            <text:p>1,82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525" calcext:value-type="float">
            <text:p>2,525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63" calcext:value-type="float">
            <text:p>2,563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398" calcext:value-type="float">
            <text:p>5,398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樂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849" calcext:value-type="float">
            <text:p>1,84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33" calcext:value-type="float">
            <text:p>2,63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65" calcext:value-type="float">
            <text:p>2,76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2116" calcext:value-type="float">
            <text:p>12,116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31" calcext:value-type="float">
            <text:p>3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過埤里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4847" calcext:value-type="float">
            <text:p>4,84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6207" calcext:value-type="float">
            <text:p>6,207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5909" calcext:value-type="float">
            <text:p>5,909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404" calcext:value-type="float">
            <text:p>3,40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祥里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11" calcext:value-type="float">
            <text:p>1,21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78" calcext:value-type="float">
            <text:p>1,67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26" calcext:value-type="float">
            <text:p>1,72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142" calcext:value-type="float">
            <text:p>4,142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誠里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62" calcext:value-type="float">
            <text:p>1,56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980" calcext:value-type="float">
            <text:p>1,98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162" calcext:value-type="float">
            <text:p>2,16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196" calcext:value-type="float">
            <text:p>7,196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興里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25" calcext:value-type="float">
            <text:p>2,52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550" calcext:value-type="float">
            <text:p>3,55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646" calcext:value-type="float">
            <text:p>3,646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290" calcext:value-type="float">
            <text:p>3,290 </text:p>
          </table:table-cell>
          <table:table-cell table:number-columns-repeated="2" table:style-name="ce14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龍成里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79" calcext:value-type="float">
            <text:p>1,27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62" calcext:value-type="float">
            <text:p>1,66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628" calcext:value-type="float">
            <text:p>1,62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551" calcext:value-type="float">
            <text:p>5,551 </text:p>
          </table:table-cell>
          <table:table-cell table:number-columns-repeated="2" table:style-name="ce14" office:value-type="float" office:value="29" calcext:value-type="float">
            <text:p>2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鎮南里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107" calcext:value-type="float">
            <text:p>2,10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800" calcext:value-type="float">
            <text:p>2,80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51" calcext:value-type="float">
            <text:p>2,75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9mm" fo:margin-left="23mm" fo:margin-right="17.99mm" style:first-page-number="continue" style:scale-to="100%" style:table-centering="horizontal" style:writing-mode="lr-tb"/>
      <style:header-style>
        <style:header-footer-properties fo:min-height="7.5mm" fo:margin-left="0mm" fo:margin-right="1.01mm" fo:margin-bottom="1.76mm"/>
      </style:header-style>
      <style:footer-style>
        <style:header-footer-properties fo:min-height="7.5mm" fo:margin-left="0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5:15.7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7:15</meta:creation-date>
    <dc:date>2015-07-06T13:06:14.500000000</dc:date>
    <meta:editing-duration>PT36S</meta:editing-duration>
    <meta:editing-cycles>1</meta:editing-cycles>
    <meta:generator>LibreOffice/5.2.5.1$Windows_x86 LibreOffice_project/0312e1a284a7d50ca85a365c316c7abbf20a4d22</meta:generator>
    <meta:document-statistic meta:table-count="1" meta:cell-count="1892" meta:object-count="0"/>
  </office:meta>
</office:document-meta>
</file>