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6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0.97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8.43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9.19mm"/>
    </style:style>
    <style:style style:name="co9" style:family="table-column">
      <style:table-column-properties fo:break-before="auto" style:column-width="27.9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0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鳳二_28_102_29_">
      <style:table-properties table:display="true" style:writing-mode="lr-tb"/>
    </style:style>
    <style:style style:name="ce1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20_3" style:data-style-name="N173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1" style:family="table-cell" style:parent-style-name="一般_20_3" style:data-style-name="N17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2" style:family="table-cell" style:parent-style-name="一般_20_3" style:data-style-name="N17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3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一般_20_3" style:data-style-name="N173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9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一般_20_3" style:data-style-name="N17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3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3">
      <style:table-cell-properties fo:padding="0.71mm"/>
    </style:style>
    <style:style style:name="ce8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一般_20_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9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一般_20_3">
      <style:table-cell-properties fo:padding="0.71mm"/>
    </style:style>
    <style:style style:name="ce36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7" style:family="table-cell" style:parent-style-name="一般_20_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38" style:family="table-cell" style:parent-style-name="一般_20_3" style:data-style-name="N173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39" style:family="table-cell" style:parent-style-name="一般_20_3" style:data-style-name="N17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40" style:family="table-cell" style:parent-style-name="一般_20_3" style:data-style-name="N17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41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一般_20_3" style:data-style-name="N173">
      <style:table-cell-properties style:diagonal-bl-tr="none" style:diagonal-tl-br="none" fo:border="0.74pt solid #000000" fo:padding="0.71mm" style:rotation-align="none"/>
    </style:style>
    <style:style style:name="ce43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5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7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8" style:family="table-cell" style:parent-style-name="一般_20_3" style:data-style-name="N17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鳳二(102)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5" table:default-cell-style-name="ce7"/>
        <table:table-column table:style-name="co6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number-columns-repeated="2" table:default-cell-style-name="ce7"/>
        <table:table-column table:style-name="co10" table:number-columns-repeated="239" table:default-cell-style-name="ce7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區第二戶政事務所轄區 村里鄰戶口數與戶籍動態登記數按性別、登記項目及區域分</text:p>
            </table:table-cell>
            <table:covered-table-cell table:number-columns-repeated="17" table:style-name="ce8"/>
            <table:table-cell table:number-columns-repeated="1006"/>
          </table:table-row>
          <table:table-row table:style-name="ro2">
            <table:table-cell table:style-name="ce1" office:value-type="string" calcext:value-type="string" table:number-columns-spanned="18" table:number-rows-spanned="1">
              <text:p>資料日期：102年08月</text:p>
            </table:table-cell>
            <table:covered-table-cell table:number-columns-repeated="17" table:style-name="Default"/>
            <table:table-cell table:number-columns-repeated="1006"/>
          </table:table-row>
          <table:table-row table:style-name="ro1">
            <table:table-cell table:style-name="ce2" office:value-type="string" calcext:value-type="string" table:number-columns-spanned="1" table:number-rows-spanned="3">
              <text:p>里　別</text:p>
            </table:table-cell>
            <table:table-cell table:style-name="ce2" office:value-type="string" calcext:value-type="string" table:number-columns-spanned="1" table:number-rows-spanned="3">
              <text:p>鄰數</text:p>
            </table:table-cell>
            <table:table-cell table:style-name="ce2" office:value-type="string" calcext:value-type="string" table:number-columns-spanned="1" table:number-rows-spanned="3">
              <text:p>戶數</text:p>
            </table:table-cell>
            <table:table-cell table:style-name="ce2" office:value-type="string" calcext:value-type="string" table:number-columns-spanned="1" table:number-rows-spanned="3">
              <text:p>性別</text:p>
            </table:table-cell>
            <table:table-cell table:style-name="ce2" office:value-type="string" calcext:value-type="string" table:number-columns-spanned="1" table:number-rows-spanned="3">
              <text:p>人口數</text:p>
            </table:table-cell>
            <table:table-cell table:style-name="ce2" office:value-type="string" calcext:value-type="string" table:number-columns-spanned="1" table:number-rows-spanned="3">
              <text:p>遷入人數</text:p>
            </table:table-cell>
            <table:table-cell table:style-name="ce2" office:value-type="string" calcext:value-type="string" table:number-columns-spanned="1" table:number-rows-spanned="3">
              <text:p>遷出人數</text:p>
            </table:table-cell>
            <table:table-cell table:style-name="ce15" office:value-type="string" calcext:value-type="string" table:number-columns-spanned="2" table:number-rows-spanned="2">
              <text:p>住址變更人數</text:p>
            </table:table-cell>
            <table:covered-table-cell table:style-name="ce18"/>
            <table:table-cell table:style-name="ce15" office:value-type="string" calcext:value-type="string" table:number-columns-spanned="2" table:number-rows-spanned="2">
              <text:p>行政區域調整人數</text:p>
            </table:table-cell>
            <table:covered-table-cell table:style-name="ce18"/>
            <table:table-cell table:style-name="ce2" office:value-type="string" calcext:value-type="string" table:number-columns-spanned="1" table:number-rows-spanned="3">
              <text:p>出生人數</text:p>
            </table:table-cell>
            <table:table-cell table:style-name="ce2" office:value-type="string" calcext:value-type="string" table:number-columns-spanned="1" table:number-rows-spanned="3">
              <text:p>死亡人數</text:p>
            </table:table-cell>
            <table:table-cell table:style-name="ce2" office:value-type="string" calcext:value-type="string" table:number-columns-spanned="1" table:number-rows-spanned="3">
              <text:p>認領人數</text:p>
            </table:table-cell>
            <table:table-cell table:style-name="ce2" office:value-type="string" calcext:value-type="string" table:number-columns-spanned="1" table:number-rows-spanned="3">
              <text:p>收養人數</text:p>
            </table:table-cell>
            <table:table-cell table:style-name="ce2" office:value-type="string" calcext:value-type="string" table:number-columns-spanned="1" table:number-rows-spanned="3">
              <text:p>終止收養人數</text:p>
            </table:table-cell>
            <table:table-cell table:style-name="ce2" office:value-type="string" calcext:value-type="string" table:number-columns-spanned="1" table:number-rows-spanned="3">
              <text:p>結婚對數</text:p>
            </table:table-cell>
            <table:table-cell table:style-name="ce2" office:value-type="string" calcext:value-type="string" table:number-columns-spanned="1" table:number-rows-spanned="3">
              <text:p>離婚對數</text:p>
            </table:table-cell>
            <table:table-cell table:number-columns-repeated="1006"/>
          </table:table-row>
          <table:table-row table:style-name="ro1">
            <table:covered-table-cell table:style-name="ce3"/>
            <table:covered-table-cell table:number-columns-repeated="6" table:style-name="Default"/>
            <table:covered-table-cell table:style-name="ce16"/>
            <table:covered-table-cell table:style-name="ce19"/>
            <table:covered-table-cell table:style-name="ce16"/>
            <table:covered-table-cell table:style-name="ce19"/>
            <table:covered-table-cell table:number-columns-repeated="7" table:style-name="Default"/>
            <table:table-cell table:number-columns-repeated="1006"/>
          </table:table-row>
          <table:table-row table:style-name="ro1">
            <table:covered-table-cell table:style-name="ce4"/>
            <table:covered-table-cell table:number-columns-repeated="6" table:style-name="Default"/>
            <table:table-cell table:style-name="ce17" office:value-type="string" calcext:value-type="string">
              <text:p>遷入</text:p>
            </table:table-cell>
            <table:table-cell table:style-name="ce13" office:value-type="string" calcext:value-type="string">
              <text:p>遷出</text:p>
            </table:table-cell>
            <table:table-cell table:style-name="ce13" office:value-type="string" calcext:value-type="string">
              <text:p>增</text:p>
            </table:table-cell>
            <table:table-cell table:style-name="ce13" office:value-type="string" calcext:value-type="string">
              <text:p>減</text:p>
            </table:table-cell>
            <table:covered-table-cell table:number-columns-repeated="7" table:style-name="Default"/>
            <table:table-cell office:value-type="string" calcext:value-type="string">
              <text:p><text:s text:c="12"/></text:p>
            </table:table-cell>
            <table:table-cell table:number-columns-repeated="1005"/>
          </table:table-row>
        </table:table-header-rows>
        <table:table-row table:style-name="ro3">
          <table:table-cell table:style-name="ce2"/>
          <table:table-cell table:number-columns-repeated="2" table:style-name="ce9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172674" calcext:value-type="float">
            <text:p>172,674 </text:p>
          </table:table-cell>
          <table:table-cell table:style-name="ce14" office:value-type="float" office:value="816" calcext:value-type="float">
            <text:p>816 </text:p>
          </table:table-cell>
          <table:table-cell table:style-name="ce14" office:value-type="float" office:value="725" calcext:value-type="float">
            <text:p>725 </text:p>
          </table:table-cell>
          <table:table-cell table:style-name="ce14" office:value-type="float" office:value="440" calcext:value-type="float">
            <text:p>440 </text:p>
          </table:table-cell>
          <table:table-cell table:style-name="ce14" office:value-type="float" office:value="453" calcext:value-type="float">
            <text:p>45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22" calcext:value-type="float">
            <text:p>122 </text:p>
          </table:table-cell>
          <table:table-cell table:style-name="ce14" office:value-type="float" office:value="78" calcext:value-type="float">
            <text:p>7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12" table:number-columns-repeated="2"/>
          <table:table-cell table:number-columns-repeated="1006"/>
        </table:table-row>
        <table:table-row table:style-name="ro3">
          <table:table-cell table:style-name="ce5" office:value-type="string" calcext:value-type="string">
            <text:p>總　計</text:p>
          </table:table-cell>
          <table:table-cell table:style-name="ce10" office:value-type="float" office:value="1007" calcext:value-type="float">
            <text:p>1,007 </text:p>
          </table:table-cell>
          <table:table-cell table:style-name="ce10" office:value-type="float" office:value="64506" calcext:value-type="float">
            <text:p>64,506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85938" calcext:value-type="float">
            <text:p>85,938 </text:p>
          </table:table-cell>
          <table:table-cell table:style-name="ce14" office:value-type="float" office:value="408" calcext:value-type="float">
            <text:p>408 </text:p>
          </table:table-cell>
          <table:table-cell table:style-name="ce14" office:value-type="float" office:value="344" calcext:value-type="float">
            <text:p>344 </text:p>
          </table:table-cell>
          <table:table-cell table:style-name="ce14" office:value-type="float" office:value="201" calcext:value-type="float">
            <text:p>201 </text:p>
          </table:table-cell>
          <table:table-cell table:style-name="ce14" office:value-type="float" office:value="222" calcext:value-type="float">
            <text:p>22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0" calcext:value-type="float">
            <text:p>60 </text:p>
          </table:table-cell>
          <table:table-cell table:style-name="ce14" office:value-type="float" office:value="54" calcext:value-type="float">
            <text:p>5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86736" calcext:value-type="float">
            <text:p>86,736 </text:p>
          </table:table-cell>
          <table:table-cell table:style-name="ce14" office:value-type="float" office:value="408" calcext:value-type="float">
            <text:p>408 </text:p>
          </table:table-cell>
          <table:table-cell table:style-name="ce14" office:value-type="float" office:value="381" calcext:value-type="float">
            <text:p>381 </text:p>
          </table:table-cell>
          <table:table-cell table:style-name="ce14" office:value-type="float" office:value="239" calcext:value-type="float">
            <text:p>239 </text:p>
          </table:table-cell>
          <table:table-cell table:style-name="ce14" office:value-type="float" office:value="231" calcext:value-type="float">
            <text:p>23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2" calcext:value-type="float">
            <text:p>62 </text:p>
          </table:table-cell>
          <table:table-cell table:style-name="ce14" office:value-type="float" office:value="24" calcext:value-type="float">
            <text:p>2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3932" calcext:value-type="float">
            <text:p>3,932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8" calcext:value-type="float">
            <text:p>1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一甲里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437" calcext:value-type="float">
            <text:p>1,437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947" calcext:value-type="float">
            <text:p>1,947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985" calcext:value-type="float">
            <text:p>1,985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5347" calcext:value-type="float">
            <text:p>5,347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二甲里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855" calcext:value-type="float">
            <text:p>1,855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693" calcext:value-type="float">
            <text:p>2,69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654" calcext:value-type="float">
            <text:p>2,654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5266" calcext:value-type="float">
            <text:p>5,266 </text:p>
          </table:table-cell>
          <table:table-cell table:number-columns-repeated="2" table:style-name="ce14" office:value-type="float" office:value="25" calcext:value-type="float">
            <text:p>25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19" calcext:value-type="float">
            <text:p>1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大德里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867" calcext:value-type="float">
            <text:p>1,867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636" calcext:value-type="float">
            <text:p>2,636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630" calcext:value-type="float">
            <text:p>2,630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5028" calcext:value-type="float">
            <text:p>5,028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中民里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2047" calcext:value-type="float">
            <text:p>2,047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459" calcext:value-type="float">
            <text:p>2,459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569" calcext:value-type="float">
            <text:p>2,56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2737" calcext:value-type="float">
            <text:p>2,737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中崙里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150" calcext:value-type="float">
            <text:p>1,150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388" calcext:value-type="float">
            <text:p>1,38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349" calcext:value-type="float">
            <text:p>1,349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5108" calcext:value-type="float">
            <text:p>5,108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中榮里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2023" calcext:value-type="float">
            <text:p>2,023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566" calcext:value-type="float">
            <text:p>2,566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542" calcext:value-type="float">
            <text:p>2,542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3794" calcext:value-type="float">
            <text:p>3,794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382" calcext:value-type="float">
            <text:p>1,382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892" calcext:value-type="float">
            <text:p>1,892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902" calcext:value-type="float">
            <text:p>1,902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4209" calcext:value-type="float">
            <text:p>4,209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天興里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513" calcext:value-type="float">
            <text:p>1,513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094" calcext:value-type="float">
            <text:p>2,094 </text:p>
          </table:table-cell>
          <table:table-cell table:number-columns-repeated="2" table:style-name="ce14" office:value-type="float" office:value="7" calcext:value-type="float">
            <text:p>7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115" calcext:value-type="float">
            <text:p>2,115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7274" calcext:value-type="float">
            <text:p>7,274 </text:p>
          </table:table-cell>
          <table:table-cell table:style-name="ce14" office:value-type="float" office:value="38" calcext:value-type="float">
            <text:p>38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32" calcext:value-type="float">
            <text:p>3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正義里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735" calcext:value-type="float">
            <text:p>2,735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3630" calcext:value-type="float">
            <text:p>3,630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3644" calcext:value-type="float">
            <text:p>3,644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0" calcext:value-type="float">
            <text:p>2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7940" calcext:value-type="float">
            <text:p>7,940 </text:p>
          </table:table-cell>
          <table:table-cell table:style-name="ce14" office:value-type="float" office:value="36" calcext:value-type="float">
            <text:p>36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32" calcext:value-type="float">
            <text:p>3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老爺里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976" calcext:value-type="float">
            <text:p>2,976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3992" calcext:value-type="float">
            <text:p>3,992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3948" calcext:value-type="float">
            <text:p>3,948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20" calcext:value-type="float">
            <text:p>2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5546" calcext:value-type="float">
            <text:p>5,546 </text:p>
          </table:table-cell>
          <table:table-cell table:style-name="ce14" office:value-type="float" office:value="34" calcext:value-type="float">
            <text:p>34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武漢里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077" calcext:value-type="float">
            <text:p>2,077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749" calcext:value-type="float">
            <text:p>2,749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797" calcext:value-type="float">
            <text:p>2,797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2795" calcext:value-type="float">
            <text:p>2,795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武慶里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032" calcext:value-type="float">
            <text:p>1,032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395" calcext:value-type="float">
            <text:p>1,395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400" calcext:value-type="float">
            <text:p>1,40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6534" calcext:value-type="float">
            <text:p>6,534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36" calcext:value-type="float">
            <text:p>36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保安里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284" calcext:value-type="float">
            <text:p>2,284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3230" calcext:value-type="float">
            <text:p>3,230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3304" calcext:value-type="float">
            <text:p>3,304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8886" calcext:value-type="float">
            <text:p>8,886 </text:p>
          </table:table-cell>
          <table:table-cell table:style-name="ce14" office:value-type="float" office:value="48" calcext:value-type="float">
            <text:p>48 </text:p>
          </table:table-cell>
          <table:table-cell table:style-name="ce14" office:value-type="float" office:value="36" calcext:value-type="float">
            <text:p>36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25" calcext:value-type="float">
            <text:p>2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南成里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3186" calcext:value-type="float">
            <text:p>3,186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4476" calcext:value-type="float">
            <text:p>4,476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4410" calcext:value-type="float">
            <text:p>4,410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3349" calcext:value-type="float">
            <text:p>3,349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南和里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205" calcext:value-type="float">
            <text:p>1,205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636" calcext:value-type="float">
            <text:p>1,636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713" calcext:value-type="float">
            <text:p>1,71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4579" calcext:value-type="float">
            <text:p>4,579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7" calcext:value-type="float">
            <text:p>1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海洋里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660" calcext:value-type="float">
            <text:p>1,660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208" calcext:value-type="float">
            <text:p>2,208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371" calcext:value-type="float">
            <text:p>2,37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3867" calcext:value-type="float">
            <text:p>3,867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5" calcext:value-type="float">
            <text:p>1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國光里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529" calcext:value-type="float">
            <text:p>1,529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897" calcext:value-type="float">
            <text:p>1,897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970" calcext:value-type="float">
            <text:p>1,97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4437" calcext:value-type="float">
            <text:p>4,437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國泰里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795" calcext:value-type="float">
            <text:p>1,795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219" calcext:value-type="float">
            <text:p>2,21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218" calcext:value-type="float">
            <text:p>2,218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2963" calcext:value-type="float">
            <text:p>2,963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國富里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135" calcext:value-type="float">
            <text:p>1,135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419" calcext:value-type="float">
            <text:p>1,419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544" calcext:value-type="float">
            <text:p>1,544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2971" calcext:value-type="float">
            <text:p>2,97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國隆里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210" calcext:value-type="float">
            <text:p>1,210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486" calcext:value-type="float">
            <text:p>1,48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485" calcext:value-type="float">
            <text:p>1,485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2828" calcext:value-type="float">
            <text:p>2,828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富甲里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285" calcext:value-type="float">
            <text:p>1,285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520" calcext:value-type="float">
            <text:p>1,52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308" calcext:value-type="float">
            <text:p>1,308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2935" calcext:value-type="float">
            <text:p>2,935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富榮里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043" calcext:value-type="float">
            <text:p>1,043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486" calcext:value-type="float">
            <text:p>1,48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449" calcext:value-type="float">
            <text:p>1,449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6254" calcext:value-type="float">
            <text:p>6,254 </text:p>
          </table:table-cell>
          <table:table-cell table:style-name="ce14" office:value-type="float" office:value="35" calcext:value-type="float">
            <text:p>35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善美里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2433" calcext:value-type="float">
            <text:p>2,433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3118" calcext:value-type="float">
            <text:p>3,118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12" calcext:value-type="float">
            <text:p>1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3136" calcext:value-type="float">
            <text:p>3,136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3558" calcext:value-type="float">
            <text:p>3,558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新甲里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257" calcext:value-type="float">
            <text:p>1,257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759" calcext:value-type="float">
            <text:p>1,75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799" calcext:value-type="float">
            <text:p>1,799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2661" calcext:value-type="float">
            <text:p>2,661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新武里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004" calcext:value-type="float">
            <text:p>1,004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330" calcext:value-type="float">
            <text:p>1,33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331" calcext:value-type="float">
            <text:p>1,33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5010" calcext:value-type="float">
            <text:p>5,010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新泰里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774" calcext:value-type="float">
            <text:p>1,774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431" calcext:value-type="float">
            <text:p>2,43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579" calcext:value-type="float">
            <text:p>2,579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6397" calcext:value-type="float">
            <text:p>6,397 </text:p>
          </table:table-cell>
          <table:table-cell table:style-name="ce14" office:value-type="float" office:value="34" calcext:value-type="float">
            <text:p>34 </text:p>
          </table:table-cell>
          <table:table-cell table:style-name="ce14" office:value-type="float" office:value="29" calcext:value-type="float">
            <text:p>29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新強里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224" calcext:value-type="float">
            <text:p>2,224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3130" calcext:value-type="float">
            <text:p>3,13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3267" calcext:value-type="float">
            <text:p>3,267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5087" calcext:value-type="float">
            <text:p>5,087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新富里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832" calcext:value-type="float">
            <text:p>1,832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527" calcext:value-type="float">
            <text:p>2,527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560" calcext:value-type="float">
            <text:p>2,56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5362" calcext:value-type="float">
            <text:p>5,362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8" calcext:value-type="float">
            <text:p>18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新樂里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847" calcext:value-type="float">
            <text:p>1,847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608" calcext:value-type="float">
            <text:p>2,608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754" calcext:value-type="float">
            <text:p>2,754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12472" calcext:value-type="float">
            <text:p>12,472 </text:p>
          </table:table-cell>
          <table:table-cell table:style-name="ce14" office:value-type="float" office:value="112" calcext:value-type="float">
            <text:p>112 </text:p>
          </table:table-cell>
          <table:table-cell table:style-name="ce14" office:value-type="float" office:value="71" calcext:value-type="float">
            <text:p>71 </text:p>
          </table:table-cell>
          <table:table-cell table:style-name="ce14" office:value-type="float" office:value="54" calcext:value-type="float">
            <text:p>54 </text:p>
          </table:table-cell>
          <table:table-cell table:style-name="ce14" office:value-type="float" office:value="19" calcext:value-type="float">
            <text:p>1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過埤里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4959" calcext:value-type="float">
            <text:p>4,959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6371" calcext:value-type="float">
            <text:p>6,371 </text:p>
          </table:table-cell>
          <table:table-cell table:style-name="ce14" office:value-type="float" office:value="55" calcext:value-type="float">
            <text:p>55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6101" calcext:value-type="float">
            <text:p>6,101 </text:p>
          </table:table-cell>
          <table:table-cell table:style-name="ce14" office:value-type="float" office:value="57" calcext:value-type="float">
            <text:p>57 </text:p>
          </table:table-cell>
          <table:table-cell table:style-name="ce14" office:value-type="float" office:value="48" calcext:value-type="float">
            <text:p>48 </text:p>
          </table:table-cell>
          <table:table-cell table:style-name="ce14" office:value-type="float" office:value="34" calcext:value-type="float">
            <text:p>34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3371" calcext:value-type="float">
            <text:p>3,371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福祥里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207" calcext:value-type="float">
            <text:p>1,207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666" calcext:value-type="float">
            <text:p>1,666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705" calcext:value-type="float">
            <text:p>1,705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4232" calcext:value-type="float">
            <text:p>4,232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40" calcext:value-type="float">
            <text:p>40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福誠里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614" calcext:value-type="float">
            <text:p>1,614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021" calcext:value-type="float">
            <text:p>2,021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211" calcext:value-type="float">
            <text:p>2,211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7159" calcext:value-type="float">
            <text:p>7,159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39" calcext:value-type="float">
            <text:p>39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8" calcext:value-type="float">
            <text:p>1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福興里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533" calcext:value-type="float">
            <text:p>2,533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3524" calcext:value-type="float">
            <text:p>3,524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3635" calcext:value-type="float">
            <text:p>3,635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3281" calcext:value-type="float">
            <text:p>3,281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龍成里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288" calcext:value-type="float">
            <text:p>1,288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649" calcext:value-type="float">
            <text:p>1,649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632" calcext:value-type="float">
            <text:p>1,632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5505" calcext:value-type="float">
            <text:p>5,505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7" calcext:value-type="float">
            <text:p>17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鎮南里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108" calcext:value-type="float">
            <text:p>2,108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786" calcext:value-type="float">
            <text:p>2,786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719" calcext:value-type="float">
            <text:p>2,719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資料來源：依據戶籍登記資料及各項戶籍動態登記申請書編製。</text:p>
          </table:table-cell>
          <table:table-cell table:number-columns-repeated="1023"/>
        </table:table-row>
        <table:table-row table:style-name="ro3" table:number-rows-repeated="10484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鳳二(102)'.$A$1" table:cell-range-address="$'鳳二(102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01mm" fo:margin-bottom="19mm" fo:margin-left="23mm" fo:margin-right="17.99mm" style:first-page-number="continue" style:scale-to="100%" style:table-centering="horizontal" style:writing-mode="lr-tb"/>
      <style:header-style>
        <style:header-footer-properties fo:min-height="7.5mm" fo:margin-left="0mm" fo:margin-right="1.01mm" fo:margin-bottom="1.76mm"/>
      </style:header-style>
      <style:footer-style>
        <style:header-footer-properties fo:min-height="7.5mm" fo:margin-left="0mm" fo:margin-right="1.01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000/00/00</text:date>, <text:time style:data-style-name="N2" text:time-value="21:55:18.15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2_29_" style:display-name="PageStyle_鳳二(102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3-20T20:01:42</meta:creation-date>
    <dc:date>2015-07-06T13:10:42.572000000</dc:date>
    <meta:editing-duration>PT33S</meta:editing-duration>
    <meta:editing-cycles>1</meta:editing-cycles>
    <meta:generator>LibreOffice/5.2.5.1$Windows_x86 LibreOffice_project/0312e1a284a7d50ca85a365c316c7abbf20a4d22</meta:generator>
    <meta:document-statistic meta:table-count="1" meta:cell-count="1892" meta:object-count="0"/>
  </office:meta>
</office:document-meta>
</file>