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3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3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2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1803" calcext:value-type="float">
            <text:p>171,803 </text:p>
          </table:table-cell>
          <table:table-cell table:style-name="ce14" office:value-type="float" office:value="527" calcext:value-type="float">
            <text:p>527 </text:p>
          </table:table-cell>
          <table:table-cell table:style-name="ce14" office:value-type="float" office:value="426" calcext:value-type="float">
            <text:p>426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21" calcext:value-type="float">
            <text:p>32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3851" calcext:value-type="float">
            <text:p>63,85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613" calcext:value-type="float">
            <text:p>85,613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137" calcext:value-type="float">
            <text:p>13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06"/>
        </table:table-row>
        <table:table-row table:style-name="ro1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190" calcext:value-type="float">
            <text:p>86,190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229" calcext:value-type="float">
            <text:p>229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84" calcext:value-type="float">
            <text:p>18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55" calcext:value-type="float">
            <text:p>3,95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27" calcext:value-type="float">
            <text:p>1,4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51" calcext:value-type="float">
            <text:p>1,95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004" calcext:value-type="float">
            <text:p>2,00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51" calcext:value-type="float">
            <text:p>5,35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46" calcext:value-type="float">
            <text:p>1,84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01" calcext:value-type="float">
            <text:p>2,70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50" calcext:value-type="float">
            <text:p>2,65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70" calcext:value-type="float">
            <text:p>5,27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54" calcext:value-type="float">
            <text:p>1,85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49" calcext:value-type="float">
            <text:p>2,64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1" calcext:value-type="float">
            <text:p>2,62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64" calcext:value-type="float">
            <text:p>5,06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37" calcext:value-type="float">
            <text:p>2,03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81" calcext:value-type="float">
            <text:p>2,48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83" calcext:value-type="float">
            <text:p>2,58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58" calcext:value-type="float">
            <text:p>2,75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1" calcext:value-type="float">
            <text:p>1,15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01" calcext:value-type="float">
            <text:p>1,40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57" calcext:value-type="float">
            <text:p>1,35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78" calcext:value-type="float">
            <text:p>5,07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16" calcext:value-type="float">
            <text:p>2,01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43" calcext:value-type="float">
            <text:p>2,5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35" calcext:value-type="float">
            <text:p>2,53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97" calcext:value-type="float">
            <text:p>3,797 </text:p>
          </table:table-cell>
          <table:table-cell table:number-columns-repeated="2" table:style-name="ce14" office:value-type="float" office:value="16" calcext:value-type="float">
            <text:p>1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1" calcext:value-type="float">
            <text:p>1,38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90" calcext:value-type="float">
            <text:p>1,89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07" calcext:value-type="float">
            <text:p>1,90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234" calcext:value-type="float">
            <text:p>4,23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15" calcext:value-type="float">
            <text:p>1,51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08" calcext:value-type="float">
            <text:p>2,10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26" calcext:value-type="float">
            <text:p>2,12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86" calcext:value-type="float">
            <text:p>7,28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13" calcext:value-type="float">
            <text:p>2,7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25" calcext:value-type="float">
            <text:p>3,62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61" calcext:value-type="float">
            <text:p>3,661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07" calcext:value-type="float">
            <text:p>7,90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48" calcext:value-type="float">
            <text:p>2,94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97" calcext:value-type="float">
            <text:p>3,99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10" calcext:value-type="float">
            <text:p>3,9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19" calcext:value-type="float">
            <text:p>5,51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60" calcext:value-type="float">
            <text:p>2,06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26" calcext:value-type="float">
            <text:p>2,72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93" calcext:value-type="float">
            <text:p>2,79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67" calcext:value-type="float">
            <text:p>2,767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21" calcext:value-type="float">
            <text:p>1,02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84" calcext:value-type="float">
            <text:p>1,38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83" calcext:value-type="float">
            <text:p>1,3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04" calcext:value-type="float">
            <text:p>6,20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99" calcext:value-type="float">
            <text:p>2,19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069" calcext:value-type="float">
            <text:p>3,06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35" calcext:value-type="float">
            <text:p>3,13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729" calcext:value-type="float">
            <text:p>8,72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13" calcext:value-type="float">
            <text:p>3,1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394" calcext:value-type="float">
            <text:p>4,39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335" calcext:value-type="float">
            <text:p>4,33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2" calcext:value-type="float">
            <text:p>3,38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4" calcext:value-type="float">
            <text:p>1,2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61" calcext:value-type="float">
            <text:p>1,661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21" calcext:value-type="float">
            <text:p>1,72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70" calcext:value-type="float">
            <text:p>4,57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52" calcext:value-type="float">
            <text:p>1,65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97" calcext:value-type="float">
            <text:p>2,19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73" calcext:value-type="float">
            <text:p>2,37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85" calcext:value-type="float">
            <text:p>3,88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27" calcext:value-type="float">
            <text:p>1,5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27" calcext:value-type="float">
            <text:p>1,92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58" calcext:value-type="float">
            <text:p>1,95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77" calcext:value-type="float">
            <text:p>4,47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6" calcext:value-type="float">
            <text:p>1,79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38" calcext:value-type="float">
            <text:p>2,23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39" calcext:value-type="float">
            <text:p>2,23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3" calcext:value-type="float">
            <text:p>2,96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1" calcext:value-type="float">
            <text:p>1,1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25" calcext:value-type="float">
            <text:p>1,42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38" calcext:value-type="float">
            <text:p>1,53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023" calcext:value-type="float">
            <text:p>3,0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15" calcext:value-type="float">
            <text:p>1,21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15" calcext:value-type="float">
            <text:p>1,5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08" calcext:value-type="float">
            <text:p>1,50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45" calcext:value-type="float">
            <text:p>2,84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77" calcext:value-type="float">
            <text:p>1,27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6" calcext:value-type="float">
            <text:p>1,3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29" calcext:value-type="float">
            <text:p>2,82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76" calcext:value-type="float">
            <text:p>97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39" calcext:value-type="float">
            <text:p>1,43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90" calcext:value-type="float">
            <text:p>1,39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36" calcext:value-type="float">
            <text:p>6,23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17" calcext:value-type="float">
            <text:p>2,41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3" calcext:value-type="float">
            <text:p>3,1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123" calcext:value-type="float">
            <text:p>3,12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81" calcext:value-type="float">
            <text:p>3,58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5" calcext:value-type="float">
            <text:p>1,77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806" calcext:value-type="float">
            <text:p>1,80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73" calcext:value-type="float">
            <text:p>2,67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04" calcext:value-type="float">
            <text:p>1,0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42" calcext:value-type="float">
            <text:p>1,34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31" calcext:value-type="float">
            <text:p>1,33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00" calcext:value-type="float">
            <text:p>5,00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61" calcext:value-type="float">
            <text:p>1,76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36" calcext:value-type="float">
            <text:p>2,436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4" calcext:value-type="float">
            <text:p>2,56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71" calcext:value-type="float">
            <text:p>6,37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95" calcext:value-type="float">
            <text:p>2,19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8" calcext:value-type="float">
            <text:p>3,1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53" calcext:value-type="float">
            <text:p>3,25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0" calcext:value-type="float">
            <text:p>5,08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18" calcext:value-type="float">
            <text:p>1,81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18" calcext:value-type="float">
            <text:p>2,518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2" calcext:value-type="float">
            <text:p>2,56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83" calcext:value-type="float">
            <text:p>5,38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20" calcext:value-type="float">
            <text:p>2,62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63" calcext:value-type="float">
            <text:p>2,76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054" calcext:value-type="float">
            <text:p>12,05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825" calcext:value-type="float">
            <text:p>4,82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176" calcext:value-type="float">
            <text:p>6,17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5878" calcext:value-type="float">
            <text:p>5,87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403" calcext:value-type="float">
            <text:p>3,40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13" calcext:value-type="float">
            <text:p>1,21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81" calcext:value-type="float">
            <text:p>1,68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22" calcext:value-type="float">
            <text:p>1,72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122" calcext:value-type="float">
            <text:p>4,12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55" calcext:value-type="float">
            <text:p>1,55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70" calcext:value-type="float">
            <text:p>1,97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52" calcext:value-type="float">
            <text:p>2,15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63" calcext:value-type="float">
            <text:p>7,16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14" calcext:value-type="float">
            <text:p>2,51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47" calcext:value-type="float">
            <text:p>3,54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16" calcext:value-type="float">
            <text:p>3,6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96" calcext:value-type="float">
            <text:p>3,29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79" calcext:value-type="float">
            <text:p>1,27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69" calcext:value-type="float">
            <text:p>1,66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27" calcext:value-type="float">
            <text:p>1,62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48" calcext:value-type="float">
            <text:p>5,54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04" calcext:value-type="float">
            <text:p>2,10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98" calcext:value-type="float">
            <text:p>2,79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50" calcext:value-type="float">
            <text:p>2,75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48:51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6:10</meta:creation-date>
    <dc:date>2015-07-06T12:58:54.929000000</dc:date>
    <meta:editing-duration>PT42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