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3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3" table:number-columns-repeated="7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3871" calcext:value-type="float">
            <text:p>173,871 </text:p>
          </table:table-cell>
          <table:table-cell table:style-name="ce18" office:value-type="float" office:value="768" calcext:value-type="float">
            <text:p>768 </text:p>
          </table:table-cell>
          <table:table-cell table:style-name="ce18" office:value-type="float" office:value="769" calcext:value-type="float">
            <text:p>769 </text:p>
          </table:table-cell>
          <table:table-cell table:style-name="ce18" office:value-type="float" office:value="516.3" calcext:value-type="float">
            <text:p>516 </text:p>
          </table:table-cell>
          <table:table-cell table:style-name="ce18" office:value-type="float" office:value="511" calcext:value-type="float">
            <text:p>5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4" calcext:value-type="float">
            <text:p>5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128" calcext:value-type="float">
            <text:p>65,1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363" calcext:value-type="float">
            <text:p>86,363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244.3" calcext:value-type="float">
            <text:p>244 </text:p>
          </table:table-cell>
          <table:table-cell table:style-name="ce18" office:value-type="float" office:value="249" calcext:value-type="float">
            <text:p>24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508" calcext:value-type="float">
            <text:p>87,508 </text:p>
          </table:table-cell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424" calcext:value-type="float">
            <text:p>424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262" calcext:value-type="float">
            <text:p>26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6" calcext:value-type="float">
            <text:p>2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62" calcext:value-type="float">
            <text:p>3,86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4" calcext:value-type="float">
            <text:p>1,4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2" calcext:value-type="float">
            <text:p>1,95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37" calcext:value-type="float">
            <text:p>5,43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885" calcext:value-type="float">
            <text:p>1,8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6" calcext:value-type="float">
            <text:p>2,70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33" calcext:value-type="float">
            <text:p>5,23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5" calcext:value-type="float">
            <text:p>1,8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0" calcext:value-type="float">
            <text:p>2,64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5" calcext:value-type="float">
            <text:p>2,57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9" calcext:value-type="float">
            <text:p>1,1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3" calcext:value-type="float">
            <text:p>5,1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3" calcext:value-type="float">
            <text:p>2,0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6" calcext:value-type="float">
            <text:p>3,79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5" calcext:value-type="float">
            <text:p>1,3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2" calcext:value-type="float">
            <text:p>1,8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4" calcext:value-type="float">
            <text:p>1,9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56" calcext:value-type="float">
            <text:p>4,1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5" calcext:value-type="float">
            <text:p>1,5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6" calcext:value-type="float">
            <text:p>2,09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65" calcext:value-type="float">
            <text:p>7,26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2" calcext:value-type="float">
            <text:p>2,7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30" calcext:value-type="float">
            <text:p>3,6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5" calcext:value-type="float">
            <text:p>3,63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2" calcext:value-type="float">
            <text:p>7,92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88" calcext:value-type="float">
            <text:p>2,9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7" calcext:value-type="float">
            <text:p>3,97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5" calcext:value-type="float">
            <text:p>3,94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7" calcext:value-type="float">
            <text:p>5,58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2" calcext:value-type="float">
            <text:p>2,8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.3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2" calcext:value-type="float">
            <text:p>1,0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.3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722" calcext:value-type="float">
            <text:p>6,72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31" calcext:value-type="float">
            <text:p>2,3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122" calcext:value-type="float">
            <text:p>9,12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271" calcext:value-type="float">
            <text:p>3,2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6" calcext:value-type="float">
            <text:p>3,30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5" calcext:value-type="float">
            <text:p>1,1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0" calcext:value-type="float">
            <text:p>1,6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6" calcext:value-type="float">
            <text:p>1,6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62" calcext:value-type="float">
            <text:p>1,6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0" calcext:value-type="float">
            <text:p>2,39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9" calcext:value-type="float">
            <text:p>1,87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1" calcext:value-type="float">
            <text:p>1,97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49" calcext:value-type="float">
            <text:p>4,44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1" calcext:value-type="float">
            <text:p>1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8" calcext:value-type="float">
            <text:p>2,2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8" calcext:value-type="float">
            <text:p>2,94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3" calcext:value-type="float">
            <text:p>1,47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5" calcext:value-type="float">
            <text:p>2,94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90" calcext:value-type="float">
            <text:p>1,49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3" calcext:value-type="float">
            <text:p>6,24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5" calcext:value-type="float">
            <text:p>2,4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09" calcext:value-type="float">
            <text:p>3,10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34" calcext:value-type="float">
            <text:p>3,1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7" calcext:value-type="float">
            <text:p>5,017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4" calcext:value-type="float">
            <text:p>1,7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1" calcext:value-type="float">
            <text:p>2,58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0" calcext:value-type="float">
            <text:p>6,46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32" calcext:value-type="float">
            <text:p>2,2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5" calcext:value-type="float">
            <text:p>3,15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5" calcext:value-type="float">
            <text:p>3,3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72" calcext:value-type="float">
            <text:p>5,07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01" calcext:value-type="float">
            <text:p>5,40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4" calcext:value-type="float">
            <text:p>1,8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0" calcext:value-type="float">
            <text:p>2,7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2902" calcext:value-type="float">
            <text:p>12,902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082" calcext:value-type="float">
            <text:p>5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571" calcext:value-type="float">
            <text:p>6,571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331" calcext:value-type="float">
            <text:p>6,3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03" calcext:value-type="float">
            <text:p>3,40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0" calcext:value-type="float">
            <text:p>1,2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2" calcext:value-type="float">
            <text:p>1,7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53" calcext:value-type="float">
            <text:p>4,35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689" calcext:value-type="float">
            <text:p>1,6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74" calcext:value-type="float">
            <text:p>2,27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1" calcext:value-type="float">
            <text:p>7,11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09" calcext:value-type="float">
            <text:p>2,5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7" calcext:value-type="float">
            <text:p>3,48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4" calcext:value-type="float">
            <text:p>3,6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39" calcext:value-type="float">
            <text:p>3,3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6" calcext:value-type="float">
            <text:p>1,6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4" calcext:value-type="float">
            <text:p>5,49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1" calcext:value-type="float">
            <text:p>2,121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3" calcext:value-type="float">
            <text:p>2,77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21" calcext:value-type="float">
            <text:p>2,72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2:14.1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2:37.819000000</dc:date>
    <meta:print-date>2014-04-11T21:39:41</meta:print-date>
    <meta:generator>LibreOffice/4.3.7.2$Windows_x86 LibreOffice_project/8a35821d8636a03b8bf4e15b48f59794652c68ba</meta:generator>
    <meta:editing-duration>PT23S</meta:editing-duration>
    <meta:editing-cycles>1</meta:editing-cycles>
    <meta:document-statistic meta:table-count="1" meta:cell-count="2063" meta:object-count="0"/>
  </office:meta>
</office:document-meta>
</file>