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10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4555" calcext:value-type="float">
            <text:p>174,555 </text:p>
          </table:table-cell>
          <table:table-cell table:style-name="ce18" office:value-type="float" office:value="505" calcext:value-type="float">
            <text:p>505 </text:p>
          </table:table-cell>
          <table:table-cell table:style-name="ce18" office:value-type="float" office:value="465" calcext:value-type="float">
            <text:p>465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401" calcext:value-type="float">
            <text:p>40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5" calcext:value-type="float">
            <text:p>14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5" calcext:value-type="float">
            <text:p>6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665" calcext:value-type="float">
            <text:p>65,6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610" calcext:value-type="float">
            <text:p>86,610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181" calcext:value-type="float">
            <text:p>18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6" calcext:value-type="float">
            <text:p>3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945" calcext:value-type="float">
            <text:p>87,945 </text:p>
          </table:table-cell>
          <table:table-cell table:style-name="ce18" office:value-type="float" office:value="298" calcext:value-type="float">
            <text:p>298 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232" calcext:value-type="float">
            <text:p>232 </text:p>
          </table:table-cell>
          <table:table-cell table:style-name="ce18" office:value-type="float" office:value="220" calcext:value-type="float">
            <text:p>2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45" calcext:value-type="float">
            <text:p>3,845 </text:p>
          </table:table-cell>
          <table:table-cell table:number-columns-repeated="3"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35" calcext:value-type="float">
            <text:p>1,4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05" calcext:value-type="float">
            <text:p>1,90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6" calcext:value-type="float">
            <text:p>5,50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16" calcext:value-type="float">
            <text:p>1,9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28" calcext:value-type="float">
            <text:p>5,22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2" calcext:value-type="float">
            <text:p>2,59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6" calcext:value-type="float">
            <text:p>2,63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2" calcext:value-type="float">
            <text:p>5,0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0" calcext:value-type="float">
            <text:p>2,0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4" calcext:value-type="float">
            <text:p>2,46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8" calcext:value-type="float">
            <text:p>1,1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3" calcext:value-type="float">
            <text:p>1,38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23" calcext:value-type="float">
            <text:p>5,12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48" calcext:value-type="float">
            <text:p>2,0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0" calcext:value-type="float">
            <text:p>2,5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9" calcext:value-type="float">
            <text:p>3,76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6" calcext:value-type="float">
            <text:p>1,3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1" calcext:value-type="float">
            <text:p>1,86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8" calcext:value-type="float">
            <text:p>1,90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60" calcext:value-type="float">
            <text:p>4,16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2" calcext:value-type="float">
            <text:p>1,5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00" calcext:value-type="float">
            <text:p>2,10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88" calcext:value-type="float">
            <text:p>7,18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33" calcext:value-type="float">
            <text:p>2,7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9" calcext:value-type="float">
            <text:p>3,57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12" calcext:value-type="float">
            <text:p>7,91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93" calcext:value-type="float">
            <text:p>2,9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0" calcext:value-type="float">
            <text:p>3,9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2" calcext:value-type="float">
            <text:p>3,95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0" calcext:value-type="float">
            <text:p>5,57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03" calcext:value-type="float">
            <text:p>2,1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9" calcext:value-type="float">
            <text:p>2,80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6" calcext:value-type="float">
            <text:p>1,0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916" calcext:value-type="float">
            <text:p>6,9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398" calcext:value-type="float">
            <text:p>2,3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386" calcext:value-type="float">
            <text:p>3,38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530" calcext:value-type="float">
            <text:p>3,53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301" calcext:value-type="float">
            <text:p>9,30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343" calcext:value-type="float">
            <text:p>3,3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656" calcext:value-type="float">
            <text:p>4,65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45" calcext:value-type="float">
            <text:p>4,64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0" calcext:value-type="float">
            <text:p>3,31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89" calcext:value-type="float">
            <text:p>1,1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21" calcext:value-type="float">
            <text:p>1,6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3" calcext:value-type="float">
            <text:p>4,56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77" calcext:value-type="float">
            <text:p>1,6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0" calcext:value-type="float">
            <text:p>2,1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93" calcext:value-type="float">
            <text:p>2,39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1" calcext:value-type="float">
            <text:p>1,5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8" calcext:value-type="float">
            <text:p>1,8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72" calcext:value-type="float">
            <text:p>1,97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68" calcext:value-type="float">
            <text:p>4,46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7" calcext:value-type="float">
            <text:p>1,8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1" calcext:value-type="float">
            <text:p>2,23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6" calcext:value-type="float">
            <text:p>2,97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60" calcext:value-type="float">
            <text:p>1,56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1" calcext:value-type="float">
            <text:p>2,9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6" calcext:value-type="float">
            <text:p>1,46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8" calcext:value-type="float">
            <text:p>2,8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03" calcext:value-type="float">
            <text:p>1,3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99" calcext:value-type="float">
            <text:p>1,49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9" calcext:value-type="float">
            <text:p>1,30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7" calcext:value-type="float">
            <text:p>2,93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0" calcext:value-type="float">
            <text:p>1,0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9" calcext:value-type="float">
            <text:p>1,47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8" calcext:value-type="float">
            <text:p>1,4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15" calcext:value-type="float">
            <text:p>6,21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1" calcext:value-type="float">
            <text:p>2,4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92" calcext:value-type="float">
            <text:p>3,09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23" calcext:value-type="float">
            <text:p>3,1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23" calcext:value-type="float">
            <text:p>3,6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80" calcext:value-type="float">
            <text:p>1,2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4" calcext:value-type="float">
            <text:p>1,78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7" calcext:value-type="float">
            <text:p>2,7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17" calcext:value-type="float">
            <text:p>1,0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9" calcext:value-type="float">
            <text:p>1,3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82" calcext:value-type="float">
            <text:p>1,7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5" calcext:value-type="float">
            <text:p>2,55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90" calcext:value-type="float">
            <text:p>6,49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40" calcext:value-type="float">
            <text:p>2,2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7" calcext:value-type="float">
            <text:p>3,16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3" calcext:value-type="float">
            <text:p>3,323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1" calcext:value-type="float">
            <text:p>5,04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5" calcext:value-type="float">
            <text:p>2,50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6" calcext:value-type="float">
            <text:p>2,53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08" calcext:value-type="float">
            <text:p>5,40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7" calcext:value-type="float">
            <text:p>2,79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3371" calcext:value-type="float">
            <text:p>13,371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300" calcext:value-type="float">
            <text:p>5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803" calcext:value-type="float">
            <text:p>6,80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568" calcext:value-type="float">
            <text:p>6,56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3" calcext:value-type="float">
            <text:p>3,4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9" calcext:value-type="float">
            <text:p>1,2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8" calcext:value-type="float">
            <text:p>1,70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5" calcext:value-type="float">
            <text:p>1,70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55" calcext:value-type="float">
            <text:p>4,45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745" calcext:value-type="float">
            <text:p>1,7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36" calcext:value-type="float">
            <text:p>2,13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19" calcext:value-type="float">
            <text:p>2,3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95" calcext:value-type="float">
            <text:p>7,09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19" calcext:value-type="float">
            <text:p>2,5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79" calcext:value-type="float">
            <text:p>3,47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7" calcext:value-type="float">
            <text:p>3,32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91" calcext:value-type="float">
            <text:p>5,49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22" calcext:value-type="float">
            <text:p>2,122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2" calcext:value-type="float">
            <text:p>2,77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9" calcext:value-type="float">
            <text:p>2,71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4:57.3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5:14.719000000</dc:date>
    <meta:print-date>2014-11-07T11:07:05</meta:print-date>
    <meta:generator>LibreOffice/4.3.7.2$Windows_x86 LibreOffice_project/8a35821d8636a03b8bf4e15b48f59794652c68ba</meta:generator>
    <meta:editing-duration>PT17S</meta:editing-duration>
    <meta:editing-cycles>1</meta:editing-cycles>
    <meta:document-statistic meta:table-count="1" meta:cell-count="2063" meta:object-count="0"/>
  </office:meta>
</office:document-meta>
</file>