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3年07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1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4138" calcext:value-type="float">
            <text:p>174,138 </text:p>
          </table:table-cell>
          <table:table-cell table:style-name="ce18" office:value-type="float" office:value="829" calcext:value-type="float">
            <text:p>829 </text:p>
          </table:table-cell>
          <table:table-cell table:style-name="ce18" office:value-type="float" office:value="685" calcext:value-type="float">
            <text:p>685 </text:p>
          </table:table-cell>
          <table:table-cell table:style-name="ce18" office:value-type="float" office:value="451" calcext:value-type="float">
            <text:p>451 </text:p>
          </table:table-cell>
          <table:table-cell table:style-name="ce18" office:value-type="float" office:value="467" calcext:value-type="float">
            <text:p>46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0" calcext:value-type="float">
            <text:p>140 </text:p>
          </table:table-cell>
          <table:table-cell table:style-name="ce18" office:value-type="float" office:value="82" calcext:value-type="float">
            <text:p>8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3" calcext:value-type="float">
            <text:p>5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5355" calcext:value-type="float">
            <text:p>65,3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6481" calcext:value-type="float">
            <text:p>86,481 </text:p>
          </table:table-cell>
          <table:table-cell table:style-name="ce18" office:value-type="float" office:value="383" calcext:value-type="float">
            <text:p>383 </text:p>
          </table:table-cell>
          <table:table-cell table:style-name="ce18" office:value-type="float" office:value="322" calcext:value-type="float">
            <text:p>322 </text:p>
          </table:table-cell>
          <table:table-cell table:style-name="ce18" office:value-type="float" office:value="228" calcext:value-type="float">
            <text:p>22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51" calcext:value-type="float">
            <text:p>51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7657" calcext:value-type="float">
            <text:p>87,657 </text:p>
          </table:table-cell>
          <table:table-cell table:style-name="ce18" office:value-type="float" office:value="446" calcext:value-type="float">
            <text:p>446 </text:p>
          </table:table-cell>
          <table:table-cell table:style-name="ce18" office:value-type="float" office:value="363" calcext:value-type="float">
            <text:p>363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227" calcext:value-type="float">
            <text:p>2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8" calcext:value-type="float">
            <text:p>28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62" calcext:value-type="float">
            <text:p>3,86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52" calcext:value-type="float">
            <text:p>1,4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11" calcext:value-type="float">
            <text:p>1,9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1" calcext:value-type="float">
            <text:p>1,95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92" calcext:value-type="float">
            <text:p>5,492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05" calcext:value-type="float">
            <text:p>1,9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2" calcext:value-type="float">
            <text:p>2,75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40" calcext:value-type="float">
            <text:p>2,74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14" calcext:value-type="float">
            <text:p>5,21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69" calcext:value-type="float">
            <text:p>1,8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5" calcext:value-type="float">
            <text:p>2,58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29" calcext:value-type="float">
            <text:p>2,62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9" calcext:value-type="float">
            <text:p>5,02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5" calcext:value-type="float">
            <text:p>2,0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63" calcext:value-type="float">
            <text:p>2,46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6" calcext:value-type="float">
            <text:p>2,56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62" calcext:value-type="float">
            <text:p>1,1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2" calcext:value-type="float">
            <text:p>1,39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2" calcext:value-type="float">
            <text:p>1,36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96" calcext:value-type="float">
            <text:p>5,09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37" calcext:value-type="float">
            <text:p>2,0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9" calcext:value-type="float">
            <text:p>2,58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07" calcext:value-type="float">
            <text:p>2,50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80" calcext:value-type="float">
            <text:p>3,780 </text:p>
          </table:table-cell>
          <table:table-cell table:number-columns-repeated="2" table:style-name="ce18" office:value-type="float" office:value="21" calcext:value-type="float">
            <text:p>2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6" calcext:value-type="float">
            <text:p>1,3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72" calcext:value-type="float">
            <text:p>1,87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8" calcext:value-type="float">
            <text:p>1,90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49" calcext:value-type="float">
            <text:p>4,14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6" calcext:value-type="float">
            <text:p>1,5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59" calcext:value-type="float">
            <text:p>2,0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27" calcext:value-type="float">
            <text:p>7,22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40" calcext:value-type="float">
            <text:p>2,7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604" calcext:value-type="float">
            <text:p>3,60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3" calcext:value-type="float">
            <text:p>3,62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2986" calcext:value-type="float">
            <text:p>2,9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58" calcext:value-type="float">
            <text:p>3,95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46" calcext:value-type="float">
            <text:p>3,9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2" calcext:value-type="float">
            <text:p>5,572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088" calcext:value-type="float">
            <text:p>2,0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3" calcext:value-type="float">
            <text:p>2,76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09" calcext:value-type="float">
            <text:p>2,80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4" calcext:value-type="float">
            <text:p>2,82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3" calcext:value-type="float">
            <text:p>1,0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6" calcext:value-type="float">
            <text:p>1,416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817" calcext:value-type="float">
            <text:p>6,81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361" calcext:value-type="float">
            <text:p>2,3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351" calcext:value-type="float">
            <text:p>3,35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466" calcext:value-type="float">
            <text:p>3,46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183" calcext:value-type="float">
            <text:p>9,183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302" calcext:value-type="float">
            <text:p>3,3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591" calcext:value-type="float">
            <text:p>4,59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592" calcext:value-type="float">
            <text:p>4,59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92" calcext:value-type="float">
            <text:p>3,292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0" calcext:value-type="float">
            <text:p>1,1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5" calcext:value-type="float">
            <text:p>1,6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7" calcext:value-type="float">
            <text:p>1,67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66" calcext:value-type="float">
            <text:p>4,56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67" calcext:value-type="float">
            <text:p>1,6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86" calcext:value-type="float">
            <text:p>2,18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0" calcext:value-type="float">
            <text:p>2,38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41" calcext:value-type="float">
            <text:p>3,84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6" calcext:value-type="float">
            <text:p>1,5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71" calcext:value-type="float">
            <text:p>1,87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70" calcext:value-type="float">
            <text:p>1,97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55" calcext:value-type="float">
            <text:p>4,45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4" calcext:value-type="float">
            <text:p>1,8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31" calcext:value-type="float">
            <text:p>2,23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24" calcext:value-type="float">
            <text:p>2,22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75" calcext:value-type="float">
            <text:p>2,97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42" calcext:value-type="float">
            <text:p>1,1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4" calcext:value-type="float">
            <text:p>1,4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61" calcext:value-type="float">
            <text:p>1,56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5" calcext:value-type="float">
            <text:p>2,92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06" calcext:value-type="float">
            <text:p>1,20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63" calcext:value-type="float">
            <text:p>1,46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2" calcext:value-type="float">
            <text:p>1,46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30" calcext:value-type="float">
            <text:p>2,83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04" calcext:value-type="float">
            <text:p>1,3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17" calcext:value-type="float">
            <text:p>1,5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3" calcext:value-type="float">
            <text:p>1,3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9" calcext:value-type="float">
            <text:p>2,93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3" calcext:value-type="float">
            <text:p>1,0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7" calcext:value-type="float">
            <text:p>1,48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2" calcext:value-type="float">
            <text:p>1,45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28" calcext:value-type="float">
            <text:p>6,22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39" calcext:value-type="float">
            <text:p>2,4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03" calcext:value-type="float">
            <text:p>3,10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25" calcext:value-type="float">
            <text:p>3,12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2" calcext:value-type="float">
            <text:p>1,2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81" calcext:value-type="float">
            <text:p>1,78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28" calcext:value-type="float">
            <text:p>1,82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6" calcext:value-type="float">
            <text:p>2,726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7" calcext:value-type="float">
            <text:p>1,0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0" calcext:value-type="float">
            <text:p>1,36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6" calcext:value-type="float">
            <text:p>1,36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01" calcext:value-type="float">
            <text:p>5,00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780" calcext:value-type="float">
            <text:p>1,7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1" calcext:value-type="float">
            <text:p>2,43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85" calcext:value-type="float">
            <text:p>6,48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45" calcext:value-type="float">
            <text:p>2,2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9" calcext:value-type="float">
            <text:p>3,15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26" calcext:value-type="float">
            <text:p>3,326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48" calcext:value-type="float">
            <text:p>5,04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7" calcext:value-type="float">
            <text:p>1,8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07" calcext:value-type="float">
            <text:p>2,507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1" calcext:value-type="float">
            <text:p>2,54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10" calcext:value-type="float">
            <text:p>5,4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8" calcext:value-type="float">
            <text:p>1,85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7" calcext:value-type="float">
            <text:p>2,6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93" calcext:value-type="float">
            <text:p>2,79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3149" calcext:value-type="float">
            <text:p>13,149 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187" calcext:value-type="float">
            <text:p>5,1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6692" calcext:value-type="float">
            <text:p>6,692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457" calcext:value-type="float">
            <text:p>6,457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22" calcext:value-type="float">
            <text:p>3,42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3" calcext:value-type="float">
            <text:p>1,2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5" calcext:value-type="float">
            <text:p>1,70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17" calcext:value-type="float">
            <text:p>1,7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715" calcext:value-type="float">
            <text:p>1,7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00" calcext:value-type="float">
            <text:p>2,10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86" calcext:value-type="float">
            <text:p>2,286 </text:p>
          </table:table-cell>
          <table:table-cell table:number-columns-repeated="2" table:style-name="ce18" office:value-type="float" office:value="21" calcext:value-type="float">
            <text:p>2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04" calcext:value-type="float">
            <text:p>7,104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17" calcext:value-type="float">
            <text:p>2,5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4" calcext:value-type="float">
            <text:p>3,6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51" calcext:value-type="float">
            <text:p>3,35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8" calcext:value-type="float">
            <text:p>1,2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82" calcext:value-type="float">
            <text:p>1,68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69" calcext:value-type="float">
            <text:p>1,66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93" calcext:value-type="float">
            <text:p>5,49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13" calcext:value-type="float">
            <text:p>2,113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72" calcext:value-type="float">
            <text:p>2,77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21" calcext:value-type="float">
            <text:p>2,72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3:41.3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4</meta:creation-date>
    <dc:date>2015-07-10T13:14:00.464000000</dc:date>
    <meta:print-date>2014-07-07T15:59:11</meta:print-date>
    <meta:generator>LibreOffice/4.3.7.2$Windows_x86 LibreOffice_project/8a35821d8636a03b8bf4e15b48f59794652c68ba</meta:generator>
    <meta:editing-duration>PT19S</meta:editing-duration>
    <meta:editing-cycles>1</meta:editing-cycles>
    <meta:document-statistic meta:table-count="1" meta:cell-count="2063" meta:object-count="0"/>
  </office:meta>
</office:document-meta>
</file>