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Default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5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06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3952" calcext:value-type="float">
            <text:p>173,952 </text:p>
          </table:table-cell>
          <table:table-cell table:style-name="ce18" office:value-type="float" office:value="686" calcext:value-type="float">
            <text:p>686 </text:p>
          </table:table-cell>
          <table:table-cell table:style-name="ce18" office:value-type="float" office:value="689" calcext:value-type="float">
            <text:p>689 </text:p>
          </table:table-cell>
          <table:table-cell table:style-name="ce18" office:value-type="float" office:value="444" calcext:value-type="float">
            <text:p>444 </text:p>
          </table:table-cell>
          <table:table-cell table:style-name="ce18" office:value-type="float" office:value="438" calcext:value-type="float">
            <text:p>43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2" calcext:value-type="float">
            <text:p>3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300" calcext:value-type="float">
            <text:p>65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415" calcext:value-type="float">
            <text:p>86,415 </text:p>
          </table:table-cell>
          <table:table-cell table:style-name="ce18" office:value-type="float" office:value="310" calcext:value-type="float">
            <text:p>310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202" calcext:value-type="float">
            <text:p>20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1" calcext:value-type="float">
            <text:p>51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537" calcext:value-type="float">
            <text:p>87,537 </text:p>
          </table:table-cell>
          <table:table-cell table:style-name="ce18" office:value-type="float" office:value="376" calcext:value-type="float">
            <text:p>376 </text:p>
          </table:table-cell>
          <table:table-cell table:style-name="ce18" office:value-type="float" office:value="361" calcext:value-type="float">
            <text:p>361 </text:p>
          </table:table-cell>
          <table:table-cell table:style-name="ce18" office:value-type="float" office:value="241" calcext:value-type="float">
            <text:p>241 </text:p>
          </table:table-cell>
          <table:table-cell table:style-name="ce18" office:value-type="float" office:value="236" calcext:value-type="float">
            <text:p>23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" calcext:value-type="float">
            <text:p>19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65" calcext:value-type="float">
            <text:p>3,86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2" calcext:value-type="float">
            <text:p>1,4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13" calcext:value-type="float">
            <text:p>1,9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2" calcext:value-type="float">
            <text:p>1,95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61" calcext:value-type="float">
            <text:p>5,461 </text:p>
          </table:table-cell>
          <table:table-cell table:number-columns-repeated="2"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898" calcext:value-type="float">
            <text:p>1,8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9" calcext:value-type="float">
            <text:p>2,71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5" calcext:value-type="float">
            <text:p>1,8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4" calcext:value-type="float">
            <text:p>2,584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0" calcext:value-type="float">
            <text:p>2,6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3" calcext:value-type="float">
            <text:p>5,04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8" calcext:value-type="float">
            <text:p>2,0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3" calcext:value-type="float">
            <text:p>2,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3" calcext:value-type="float">
            <text:p>1,1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5" calcext:value-type="float">
            <text:p>1,36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95" calcext:value-type="float">
            <text:p>5,09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38" calcext:value-type="float">
            <text:p>2,0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1" calcext:value-type="float">
            <text:p>2,58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4" calcext:value-type="float">
            <text:p>2,5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81" calcext:value-type="float">
            <text:p>3,78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0" calcext:value-type="float">
            <text:p>1,3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9" calcext:value-type="float">
            <text:p>1,87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2" calcext:value-type="float">
            <text:p>1,90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44" calcext:value-type="float">
            <text:p>4,14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59" calcext:value-type="float">
            <text:p>2,05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34" calcext:value-type="float">
            <text:p>7,2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44" calcext:value-type="float">
            <text:p>2,7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10" calcext:value-type="float">
            <text:p>3,6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4" calcext:value-type="float">
            <text:p>3,6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09" calcext:value-type="float">
            <text:p>7,90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94" calcext:value-type="float">
            <text:p>2,9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7" calcext:value-type="float">
            <text:p>3,96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2" calcext:value-type="float">
            <text:p>3,94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1" calcext:value-type="float">
            <text:p>5,571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086" calcext:value-type="float">
            <text:p>2,0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3" calcext:value-type="float">
            <text:p>2,8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9" calcext:value-type="float">
            <text:p>2,8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780" calcext:value-type="float">
            <text:p>6,78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350" calcext:value-type="float">
            <text:p>2,3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327" calcext:value-type="float">
            <text:p>3,32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453" calcext:value-type="float">
            <text:p>3,45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171" calcext:value-type="float">
            <text:p>9,17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295" calcext:value-type="float">
            <text:p>3,2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590" calcext:value-type="float">
            <text:p>4,59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581" calcext:value-type="float">
            <text:p>4,58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88" calcext:value-type="float">
            <text:p>1,1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9" calcext:value-type="float">
            <text:p>1,60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4" calcext:value-type="float">
            <text:p>4,56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66" calcext:value-type="float">
            <text:p>1,6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36" calcext:value-type="float">
            <text:p>3,83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6" calcext:value-type="float">
            <text:p>1,5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3" calcext:value-type="float">
            <text:p>1,87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3" calcext:value-type="float">
            <text:p>1,96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47" calcext:value-type="float">
            <text:p>4,44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8" calcext:value-type="float">
            <text:p>1,8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29" calcext:value-type="float">
            <text:p>2,22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8" calcext:value-type="float">
            <text:p>2,21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000" calcext:value-type="float">
            <text:p>3,00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9" calcext:value-type="float">
            <text:p>1,1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9" calcext:value-type="float">
            <text:p>1,42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71" calcext:value-type="float">
            <text:p>1,57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9" calcext:value-type="float">
            <text:p>1,2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4" calcext:value-type="float">
            <text:p>1,46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2" calcext:value-type="float">
            <text:p>2,84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09" calcext:value-type="float">
            <text:p>1,3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29" calcext:value-type="float">
            <text:p>1,52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3" calcext:value-type="float">
            <text:p>1,3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9" calcext:value-type="float">
            <text:p>2,94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4" calcext:value-type="float">
            <text:p>1,0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93" calcext:value-type="float">
            <text:p>1,49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6" calcext:value-type="float">
            <text:p>1,4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15" calcext:value-type="float">
            <text:p>6,2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0" calcext:value-type="float">
            <text:p>2,4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21" calcext:value-type="float">
            <text:p>3,1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05" calcext:value-type="float">
            <text:p>3,60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75" calcext:value-type="float">
            <text:p>1,77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7" calcext:value-type="float">
            <text:p>1,0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9" calcext:value-type="float">
            <text:p>1,3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77" calcext:value-type="float">
            <text:p>1,7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75" calcext:value-type="float">
            <text:p>6,47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42" calcext:value-type="float">
            <text:p>2,2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3" calcext:value-type="float">
            <text:p>3,15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2" calcext:value-type="float">
            <text:p>3,32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8" calcext:value-type="float">
            <text:p>5,048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4" calcext:value-type="float">
            <text:p>1,8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8" calcext:value-type="float">
            <text:p>2,50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5" calcext:value-type="float">
            <text:p>2,62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7" calcext:value-type="float">
            <text:p>2,80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3014" calcext:value-type="float">
            <text:p>13,014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147" calcext:value-type="float">
            <text:p>5,1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631" calcext:value-type="float">
            <text:p>6,63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383" calcext:value-type="float">
            <text:p>6,383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24" calcext:value-type="float">
            <text:p>3,42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3" calcext:value-type="float">
            <text:p>1,2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6" calcext:value-type="float">
            <text:p>1,70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8" calcext:value-type="float">
            <text:p>1,7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76" calcext:value-type="float">
            <text:p>4,37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703" calcext:value-type="float">
            <text:p>1,7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92" calcext:value-type="float">
            <text:p>2,09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84" calcext:value-type="float">
            <text:p>2,28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98" calcext:value-type="float">
            <text:p>7,09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08" calcext:value-type="float">
            <text:p>2,5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5" calcext:value-type="float">
            <text:p>3,48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3" calcext:value-type="float">
            <text:p>3,6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43" calcext:value-type="float">
            <text:p>3,34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4" calcext:value-type="float">
            <text:p>1,67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9" calcext:value-type="float">
            <text:p>1,6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97" calcext:value-type="float">
            <text:p>5,497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18" calcext:value-type="float">
            <text:p>2,118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3" calcext:value-type="float">
            <text:p>2,77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24" calcext:value-type="float">
            <text:p>2,72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3:13.3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3:32.580000000</dc:date>
    <meta:print-date>2014-07-07T15:59:11</meta:print-date>
    <meta:generator>LibreOffice/4.3.7.2$Windows_x86 LibreOffice_project/8a35821d8636a03b8bf4e15b48f59794652c68ba</meta:generator>
    <meta:editing-duration>PT19S</meta:editing-duration>
    <meta:editing-cycles>1</meta:editing-cycles>
    <meta:document-statistic meta:table-count="1" meta:cell-count="2063" meta:object-count="0"/>
  </office:meta>
</office:document-meta>
</file>