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3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3" table:number-columns-repeated="7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3809" calcext:value-type="float">
            <text:p>173,809 </text:p>
          </table:table-cell>
          <table:table-cell table:style-name="ce18" office:value-type="float" office:value="885" calcext:value-type="float">
            <text:p>88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462" calcext:value-type="float">
            <text:p>462 </text:p>
          </table:table-cell>
          <table:table-cell table:style-name="ce18" office:value-type="float" office:value="445" calcext:value-type="float">
            <text:p>4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" calcext:value-type="float">
            <text:p>4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056" calcext:value-type="float">
            <text:p>65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350" calcext:value-type="float">
            <text:p>86,350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342" calcext:value-type="float">
            <text:p>342 </text:p>
          </table:table-cell>
          <table:table-cell table:number-columns-repeated="2" table:style-name="ce18" office:value-type="float" office:value="214" calcext:value-type="float">
            <text:p>2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459" calcext:value-type="float">
            <text:p>87,459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450" calcext:value-type="float">
            <text:p>450 </text:p>
          </table:table-cell>
          <table:table-cell table:style-name="ce18" office:value-type="float" office:value="248" calcext:value-type="float">
            <text:p>248 </text:p>
          </table:table-cell>
          <table:table-cell table:style-name="ce18" office:value-type="float" office:value="231" calcext:value-type="float">
            <text:p>2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73" calcext:value-type="float">
            <text:p>3,87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5" calcext:value-type="float">
            <text:p>1,4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8" calcext:value-type="float">
            <text:p>1,9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5" calcext:value-type="float">
            <text:p>1,9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43" calcext:value-type="float">
            <text:p>5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885" calcext:value-type="float">
            <text:p>1,8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6" calcext:value-type="float">
            <text:p>2,7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7" calcext:value-type="float">
            <text:p>2,70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3" calcext:value-type="float">
            <text:p>5,2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1" calcext:value-type="float">
            <text:p>2,6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2" calcext:value-type="float">
            <text:p>2,0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70" calcext:value-type="float">
            <text:p>1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87" calcext:value-type="float">
            <text:p>5,08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35" calcext:value-type="float">
            <text:p>2,0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2" calcext:value-type="float">
            <text:p>2,57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2" calcext:value-type="float">
            <text:p>3,80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2" calcext:value-type="float">
            <text:p>1,9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75" calcext:value-type="float">
            <text:p>4,1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7" calcext:value-type="float">
            <text:p>2,06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8" calcext:value-type="float">
            <text:p>2,10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58" calcext:value-type="float">
            <text:p>7,25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35" calcext:value-type="float">
            <text:p>2,7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25" calcext:value-type="float">
            <text:p>3,6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3" calcext:value-type="float">
            <text:p>3,63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8" calcext:value-type="float">
            <text:p>7,93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82" calcext:value-type="float">
            <text:p>2,9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3" calcext:value-type="float">
            <text:p>3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1" calcext:value-type="float">
            <text:p>5,58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1" calcext:value-type="float">
            <text:p>2,8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38" calcext:value-type="float">
            <text:p>1,0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688" calcext:value-type="float">
            <text:p>6,688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27" calcext:value-type="float">
            <text:p>2,3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01" calcext:value-type="float">
            <text:p>3,401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088" calcext:value-type="float">
            <text:p>9,08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254" calcext:value-type="float">
            <text:p>3,2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23" calcext:value-type="float">
            <text:p>4,5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1" calcext:value-type="float">
            <text:p>3,31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1" calcext:value-type="float">
            <text:p>1,6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61" calcext:value-type="float">
            <text:p>1,6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5" calcext:value-type="float">
            <text:p>3,84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1" calcext:value-type="float">
            <text:p>1,5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8" calcext:value-type="float">
            <text:p>1,87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7" calcext:value-type="float">
            <text:p>1,96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51" calcext:value-type="float">
            <text:p>4,4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5" calcext:value-type="float">
            <text:p>2,97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1" calcext:value-type="float">
            <text:p>1,1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4" calcext:value-type="float">
            <text:p>1,5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0" calcext:value-type="float">
            <text:p>2,95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81" calcext:value-type="float">
            <text:p>6,28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3" calcext:value-type="float">
            <text:p>2,4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25" calcext:value-type="float">
            <text:p>3,1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13" calcext:value-type="float">
            <text:p>1,3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8" calcext:value-type="float">
            <text:p>1,5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9" calcext:value-type="float">
            <text:p>1,3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0" calcext:value-type="float">
            <text:p>3,59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3" calcext:value-type="float">
            <text:p>1,0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3" calcext:value-type="float">
            <text:p>1,36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1" calcext:value-type="float">
            <text:p>1,7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36" calcext:value-type="float">
            <text:p>6,436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27" calcext:value-type="float">
            <text:p>2,2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43" calcext:value-type="float">
            <text:p>3,14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293" calcext:value-type="float">
            <text:p>3,29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69" calcext:value-type="float">
            <text:p>5,0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11" calcext:value-type="float">
            <text:p>5,4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9" calcext:value-type="float">
            <text:p>2,6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2" calcext:value-type="float">
            <text:p>2,792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2883" calcext:value-type="float">
            <text:p>12,883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073" calcext:value-type="float">
            <text:p>5,0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567" calcext:value-type="float">
            <text:p>6,567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316" calcext:value-type="float">
            <text:p>6,316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03" calcext:value-type="float">
            <text:p>3,40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17" calcext:value-type="float">
            <text:p>1,2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33" calcext:value-type="float">
            <text:p>4,33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680" calcext:value-type="float">
            <text:p>1,6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7" calcext:value-type="float">
            <text:p>2,06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66" calcext:value-type="float">
            <text:p>2,26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0" calcext:value-type="float">
            <text:p>7,10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03" calcext:value-type="float">
            <text:p>2,5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5" calcext:value-type="float">
            <text:p>3,48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5" calcext:value-type="float">
            <text:p>3,61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48" calcext:value-type="float">
            <text:p>3,3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2" calcext:value-type="float">
            <text:p>1,3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0" calcext:value-type="float">
            <text:p>1,6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515" calcext:value-type="float">
            <text:p>5,515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2" calcext:value-type="float">
            <text:p>2,122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7" calcext:value-type="float">
            <text:p>2,78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28" calcext:value-type="float">
            <text:p>2,72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4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1:07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2:05.459000000</dc:date>
    <meta:print-date>2014-04-11T21:39:41</meta:print-date>
    <meta:generator>LibreOffice/4.3.7.2$Windows_x86 LibreOffice_project/8a35821d8636a03b8bf4e15b48f59794652c68ba</meta:generator>
    <meta:editing-duration>PT58S</meta:editing-duration>
    <meta:editing-cycles>1</meta:editing-cycles>
    <meta:document-statistic meta:table-count="1" meta:cell-count="2063" meta:object-count="0"/>
  </office:meta>
</office:document-meta>
</file>