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868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page" style:use-optimal-row-height="false"/>
    </style:style>
    <style:style style:name="ta1" style:family="table" style:master-page-name="PageStyle_5f_鳳二_28_103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73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19" style:family="table-cell" style:parent-style-name="Default" style:data-style-name="N173">
      <style:table-cell-properties style:diagonal-bl-tr="none" style:diagonal-tl-br="none" fo:border="0.74pt solid #000000" fo:padding="0.071c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3年11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1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4665" calcext:value-type="float">
            <text:p>174,665 </text:p>
          </table:table-cell>
          <table:table-cell table:style-name="ce18" office:value-type="float" office:value="422" calcext:value-type="float">
            <text:p>422 </text:p>
          </table:table-cell>
          <table:table-cell table:style-name="ce18" office:value-type="float" office:value="377" calcext:value-type="float">
            <text:p>377 </text:p>
          </table:table-cell>
          <table:table-cell table:style-name="ce18" office:value-type="float" office:value="286" calcext:value-type="float">
            <text:p>286 </text:p>
          </table:table-cell>
          <table:table-cell table:style-name="ce18" office:value-type="float" office:value="276" calcext:value-type="float">
            <text:p>27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32" calcext:value-type="float">
            <text:p>132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8" calcext:value-type="float">
            <text:p>68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5678" calcext:value-type="float">
            <text:p>65,67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6670" calcext:value-type="float">
            <text:p>86,670 </text:p>
          </table:table-cell>
          <table:table-cell table:style-name="ce18" office:value-type="float" office:value="193" calcext:value-type="float">
            <text:p>193 </text:p>
          </table:table-cell>
          <table:table-cell table:style-name="ce18" office:value-type="float" office:value="166" calcext:value-type="float">
            <text:p>166 </text:p>
          </table:table-cell>
          <table:table-cell table:style-name="ce18" office:value-type="float" office:value="141" calcext:value-type="float">
            <text:p>141 </text:p>
          </table:table-cell>
          <table:table-cell table:style-name="ce18" office:value-type="float" office:value="129" calcext:value-type="float">
            <text:p>12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51" calcext:value-type="float">
            <text:p>5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4" calcext:value-type="float">
            <text:p>34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87995" calcext:value-type="float">
            <text:p>87,995 </text:p>
          </table:table-cell>
          <table:table-cell table:style-name="ce18" office:value-type="float" office:value="229" calcext:value-type="float">
            <text:p>229 </text:p>
          </table:table-cell>
          <table:table-cell table:style-name="ce18" office:value-type="float" office:value="211" calcext:value-type="float">
            <text:p>211 </text:p>
          </table:table-cell>
          <table:table-cell table:style-name="ce18" office:value-type="float" office:value="145" calcext:value-type="float">
            <text:p>145 </text:p>
          </table:table-cell>
          <table:table-cell table:style-name="ce18" office:value-type="float" office:value="147" calcext:value-type="float">
            <text:p>14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4" calcext:value-type="float">
            <text:p>34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436" calcext:value-type="float">
            <text:p>1,436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3859" calcext:value-type="float">
            <text:p>3,85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910" calcext:value-type="float">
            <text:p>1,91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49" calcext:value-type="float">
            <text:p>1,94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917" calcext:value-type="float">
            <text:p>1,917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5517" calcext:value-type="float">
            <text:p>5,51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2757" calcext:value-type="float">
            <text:p>2,75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60" calcext:value-type="float">
            <text:p>2,76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864" calcext:value-type="float">
            <text:p>1,864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5223" calcext:value-type="float">
            <text:p>5,22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2595" calcext:value-type="float">
            <text:p>2,59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28" calcext:value-type="float">
            <text:p>2,628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2075" calcext:value-type="float">
            <text:p>2,075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5002" calcext:value-type="float">
            <text:p>5,00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2460" calcext:value-type="float">
            <text:p>2,46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42" calcext:value-type="float">
            <text:p>2,54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169" calcext:value-type="float">
            <text:p>1,169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2759" calcext:value-type="float">
            <text:p>2,75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384" calcext:value-type="float">
            <text:p>1,38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75" calcext:value-type="float">
            <text:p>1,37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2043" calcext:value-type="float">
            <text:p>2,043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5115" calcext:value-type="float">
            <text:p>5,115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2584" calcext:value-type="float">
            <text:p>2,58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31" calcext:value-type="float">
            <text:p>2,53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388" calcext:value-type="float">
            <text:p>1,388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3777" calcext:value-type="float">
            <text:p>3,77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866" calcext:value-type="float">
            <text:p>1,86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11" calcext:value-type="float">
            <text:p>1,9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521" calcext:value-type="float">
            <text:p>1,521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4156" calcext:value-type="float">
            <text:p>4,15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2056" calcext:value-type="float">
            <text:p>2,056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100" calcext:value-type="float">
            <text:p>2,10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2731" calcext:value-type="float">
            <text:p>2,731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7191" calcext:value-type="float">
            <text:p>7,191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3585" calcext:value-type="float">
            <text:p>3,58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06" calcext:value-type="float">
            <text:p>3,606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2992" calcext:value-type="float">
            <text:p>2,992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7908" calcext:value-type="float">
            <text:p>7,90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3949" calcext:value-type="float">
            <text:p>3,94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59" calcext:value-type="float">
            <text:p>3,95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2106" calcext:value-type="float">
            <text:p>2,106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5578" calcext:value-type="float">
            <text:p>5,578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2765" calcext:value-type="float">
            <text:p>2,76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13" calcext:value-type="float">
            <text:p>2,813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059" calcext:value-type="float">
            <text:p>1,059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2826" calcext:value-type="float">
            <text:p>2,82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402" calcext:value-type="float">
            <text:p>1,40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24" calcext:value-type="float">
            <text:p>1,42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2405" calcext:value-type="float">
            <text:p>2,405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6940" calcext:value-type="float">
            <text:p>6,94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3394" calcext:value-type="float">
            <text:p>3,39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546" calcext:value-type="float">
            <text:p>3,546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 office:value-type="float" office:value="3348" calcext:value-type="float">
            <text:p>3,348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9318" calcext:value-type="float">
            <text:p>9,318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4662" calcext:value-type="float">
            <text:p>4,66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4656" calcext:value-type="float">
            <text:p>4,65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186" calcext:value-type="float">
            <text:p>1,186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3299" calcext:value-type="float">
            <text:p>3,29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615" calcext:value-type="float">
            <text:p>1,61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84" calcext:value-type="float">
            <text:p>1,68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673" calcext:value-type="float">
            <text:p>1,673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4560" calcext:value-type="float">
            <text:p>4,56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2178" calcext:value-type="float">
            <text:p>2,17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82" calcext:value-type="float">
            <text:p>2,38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542" calcext:value-type="float">
            <text:p>1,542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3849" calcext:value-type="float">
            <text:p>3,84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877" calcext:value-type="float">
            <text:p>1,87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72" calcext:value-type="float">
            <text:p>1,972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829" calcext:value-type="float">
            <text:p>1,829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4469" calcext:value-type="float">
            <text:p>4,46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2237" calcext:value-type="float">
            <text:p>2,23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232" calcext:value-type="float">
            <text:p>2,232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148" calcext:value-type="float">
            <text:p>1,148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2981" calcext:value-type="float">
            <text:p>2,98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417" calcext:value-type="float">
            <text:p>1,41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64" calcext:value-type="float">
            <text:p>1,56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208" calcext:value-type="float">
            <text:p>1,208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2912" calcext:value-type="float">
            <text:p>2,91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448" calcext:value-type="float">
            <text:p>1,44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64" calcext:value-type="float">
            <text:p>1,46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306" calcext:value-type="float">
            <text:p>1,306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2814" calcext:value-type="float">
            <text:p>2,81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508" calcext:value-type="float">
            <text:p>1,50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06" calcext:value-type="float">
            <text:p>1,30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060" calcext:value-type="float">
            <text:p>1,060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2934" calcext:value-type="float">
            <text:p>2,93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481" calcext:value-type="float">
            <text:p>1,481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3" calcext:value-type="float">
            <text:p>1,45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2444" calcext:value-type="float">
            <text:p>2,444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6223" calcext:value-type="float">
            <text:p>6,223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3097" calcext:value-type="float">
            <text:p>3,097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3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26" calcext:value-type="float">
            <text:p>3,12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281" calcext:value-type="float">
            <text:p>1,281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3622" calcext:value-type="float">
            <text:p>3,62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783" calcext:value-type="float">
            <text:p>1,78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39" calcext:value-type="float">
            <text:p>1,83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016" calcext:value-type="float">
            <text:p>1,016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2718" calcext:value-type="float">
            <text:p>2,7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361" calcext:value-type="float">
            <text:p>1,36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11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57" calcext:value-type="float">
            <text:p>1,35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784" calcext:value-type="float">
            <text:p>1,784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4972" calcext:value-type="float">
            <text:p>4,97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2420" calcext:value-type="float">
            <text:p>2,42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52" calcext:value-type="float">
            <text:p>2,55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2244" calcext:value-type="float">
            <text:p>2,244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6497" calcext:value-type="float">
            <text:p>6,49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3178" calcext:value-type="float">
            <text:p>3,17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19" calcext:value-type="float">
            <text:p>3,31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 office:value-type="float" office:value="1822" calcext:value-type="float">
            <text:p>1,822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5046" calcext:value-type="float">
            <text:p>5,046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2506" calcext:value-type="float">
            <text:p>2,50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40" calcext:value-type="float">
            <text:p>2,54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864" calcext:value-type="float">
            <text:p>1,864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5388" calcext:value-type="float">
            <text:p>5,38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2600" calcext:value-type="float">
            <text:p>2,60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88" calcext:value-type="float">
            <text:p>2,78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5301" calcext:value-type="float">
            <text:p>5,301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13417" calcext:value-type="float">
            <text:p>13,417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23" calcext:value-type="float">
            <text:p>2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6820" calcext:value-type="float">
            <text:p>6,82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6597" calcext:value-type="float">
            <text:p>6,597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228" calcext:value-type="float">
            <text:p>1,228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3417" calcext:value-type="float">
            <text:p>3,417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707" calcext:value-type="float">
            <text:p>1,70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10" calcext:value-type="float">
            <text:p>1,71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750" calcext:value-type="float">
            <text:p>1,750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4471" calcext:value-type="float">
            <text:p>4,471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2146" calcext:value-type="float">
            <text:p>2,14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25" calcext:value-type="float">
            <text:p>2,32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2517" calcext:value-type="float">
            <text:p>2,517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7103" calcext:value-type="float">
            <text:p>7,103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3482" calcext:value-type="float">
            <text:p>3,482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21" calcext:value-type="float">
            <text:p>3,62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300" calcext:value-type="float">
            <text:p>1,300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3326" calcext:value-type="float">
            <text:p>3,32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673" calcext:value-type="float">
            <text:p>1,67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53" calcext:value-type="float">
            <text:p>1,65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2121" calcext:value-type="float">
            <text:p>2,121 </text:p>
          </table:table-cell>
          <table:table-cell table:style-name="ce17" office:value-type="string" calcext:value-type="string">
            <text:p>計</text:p>
          </table:table-cell>
          <table:table-cell table:style-name="ce19" office:value-type="float" office:value="5478" calcext:value-type="float">
            <text:p>5,478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/>
          <table:table-cell table:style-name="ce17" office:value-type="string" calcext:value-type="string">
            <text:p>男</text:p>
          </table:table-cell>
          <table:table-cell table:style-name="ce19" office:value-type="float" office:value="2767" calcext:value-type="float">
            <text:p>2,76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711" calcext:value-type="float">
            <text:p>2,71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7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 office:value-type="string" calcext:value-type="string">
            <text:p>資料來源：依據戶籍登記資料及各項戶籍動態登記申請書編製。</text:p>
          </table:table-cell>
          <table:table-cell table:number-columns-repeated="4"/>
          <table:table-cell table:style-name="ce7"/>
          <table:table-cell table:number-columns-repeated="1018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3)'.$A$1" table:cell-range-address="$'鳳二(103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01cm" fo:margin-bottom="1.401cm" fo:margin-left="1.3cm" fo:margin-right="0.801cm" style:first-page-number="continue" style:scale-to="96%" style:table-centering="horizontal" style:writing-mode="lr-tb"/>
      <style:header-style>
        <style:header-footer-properties fo:min-height="0.75cm" fo:margin-left="0.6cm" fo:margin-right="1.099cm" fo:margin-bottom="0cm"/>
      </style:header-style>
      <style:footer-style>
        <style:header-footer-properties fo:min-height="0.75cm" fo:margin-left="0.6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0">0000/00/00</text:date>, <text:time style:data-style-name="N2" text:time-value="13:15:26.5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24</meta:creation-date>
    <dc:date>2015-07-10T13:15:43.278000000</dc:date>
    <meta:print-date>2014-11-07T11:07:05</meta:print-date>
    <meta:generator>LibreOffice/4.3.7.2$Windows_x86 LibreOffice_project/8a35821d8636a03b8bf4e15b48f59794652c68ba</meta:generator>
    <meta:editing-duration>PT16S</meta:editing-duration>
    <meta:editing-cycles>1</meta:editing-cycles>
    <meta:document-statistic meta:table-count="1" meta:cell-count="2063" meta:object-count="0"/>
  </office:meta>
</office:document-meta>
</file>