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08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4250" calcext:value-type="float">
            <text:p>174,250 </text:p>
          </table:table-cell>
          <table:table-cell table:style-name="ce18" office:value-type="float" office:value="689" calcext:value-type="float">
            <text:p>689 </text:p>
          </table:table-cell>
          <table:table-cell table:style-name="ce18" office:value-type="float" office:value="650" calcext:value-type="float">
            <text:p>650 </text:p>
          </table:table-cell>
          <table:table-cell table:style-name="ce18" office:value-type="float" office:value="404" calcext:value-type="float">
            <text:p>404 </text:p>
          </table:table-cell>
          <table:table-cell table:style-name="ce18" office:value-type="float" office:value="382" calcext:value-type="float">
            <text:p>38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41" calcext:value-type="float">
            <text:p>4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459" calcext:value-type="float">
            <text:p>65,4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529" calcext:value-type="float">
            <text:p>86,529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315" calcext:value-type="float">
            <text:p>315 </text:p>
          </table:table-cell>
          <table:table-cell table:style-name="ce18" office:value-type="float" office:value="187" calcext:value-type="float">
            <text:p>187 </text:p>
          </table:table-cell>
          <table:table-cell table:style-name="ce18" office:value-type="float" office:value="183" calcext:value-type="float">
            <text:p>18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6" calcext:value-type="float">
            <text:p>1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721" calcext:value-type="float">
            <text:p>87,721 </text:p>
          </table:table-cell>
          <table:table-cell table:style-name="ce18" office:value-type="float" office:value="339" calcext:value-type="float">
            <text:p>339 </text:p>
          </table:table-cell>
          <table:table-cell table:style-name="ce18" office:value-type="float" office:value="335" calcext:value-type="float">
            <text:p>335 </text:p>
          </table:table-cell>
          <table:table-cell table:style-name="ce18" office:value-type="float" office:value="217" calcext:value-type="float">
            <text:p>217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443" calcext:value-type="float">
            <text:p>1,443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848" calcext:value-type="float">
            <text:p>3,84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902" calcext:value-type="float">
            <text:p>1,90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6" calcext:value-type="float">
            <text:p>1,94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905" calcext:value-type="float">
            <text:p>1,90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482" calcext:value-type="float">
            <text:p>5,48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745" calcext:value-type="float">
            <text:p>2,74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7" calcext:value-type="float">
            <text:p>2,737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68" calcext:value-type="float">
            <text:p>1,86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211" calcext:value-type="float">
            <text:p>5,211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84" calcext:value-type="float">
            <text:p>2,58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7" calcext:value-type="float">
            <text:p>2,62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082" calcext:value-type="float">
            <text:p>2,08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0" calcext:value-type="float">
            <text:p>2,5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64" calcext:value-type="float">
            <text:p>1,16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83" calcext:value-type="float">
            <text:p>1,38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7" calcext:value-type="float">
            <text:p>1,3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037" calcext:value-type="float">
            <text:p>2,03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092" calcext:value-type="float">
            <text:p>5,09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3" calcext:value-type="float">
            <text:p>2,50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382" calcext:value-type="float">
            <text:p>1,38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775" calcext:value-type="float">
            <text:p>3,77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869" calcext:value-type="float">
            <text:p>1,86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6" calcext:value-type="float">
            <text:p>1,90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522" calcext:value-type="float">
            <text:p>1,52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171" calcext:value-type="float">
            <text:p>4,171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068" calcext:value-type="float">
            <text:p>2,06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03" calcext:value-type="float">
            <text:p>2,10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742" calcext:value-type="float">
            <text:p>2,74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211" calcext:value-type="float">
            <text:p>7,2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592" calcext:value-type="float">
            <text:p>3,59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9" calcext:value-type="float">
            <text:p>3,6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982" calcext:value-type="float">
            <text:p>2,98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886" calcext:value-type="float">
            <text:p>7,88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948" calcext:value-type="float">
            <text:p>3,9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38" calcext:value-type="float">
            <text:p>3,93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092" calcext:value-type="float">
            <text:p>2,09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581" calcext:value-type="float">
            <text:p>5,58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10" calcext:value-type="float">
            <text:p>2,81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55" calcext:value-type="float">
            <text:p>1,05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829" calcext:value-type="float">
            <text:p>2,829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09" calcext:value-type="float">
            <text:p>1,40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367" calcext:value-type="float">
            <text:p>2,36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824" calcext:value-type="float">
            <text:p>6,82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346" calcext:value-type="float">
            <text:p>3,34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478" calcext:value-type="float">
            <text:p>3,47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 office:value-type="float" office:value="3321" calcext:value-type="float">
            <text:p>3,32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9253" calcext:value-type="float">
            <text:p>9,253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4632" calcext:value-type="float">
            <text:p>4,632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21" calcext:value-type="float">
            <text:p>4,6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91" calcext:value-type="float">
            <text:p>1,19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301" calcext:value-type="float">
            <text:p>3,30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5" calcext:value-type="float">
            <text:p>1,68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670" calcext:value-type="float">
            <text:p>1,67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556" calcext:value-type="float">
            <text:p>4,55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178" calcext:value-type="float">
            <text:p>2,178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542" calcext:value-type="float">
            <text:p>1,54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850" calcext:value-type="float">
            <text:p>3,850 </text:p>
          </table:table-cell>
          <table:table-cell table:number-columns-repeated="3"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880" calcext:value-type="float">
            <text:p>1,88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15" calcext:value-type="float">
            <text:p>1,81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455" calcext:value-type="float">
            <text:p>4,45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236" calcext:value-type="float">
            <text:p>2,23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9" calcext:value-type="float">
            <text:p>2,2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46" calcext:value-type="float">
            <text:p>1,14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80" calcext:value-type="float">
            <text:p>2,98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14" calcext:value-type="float">
            <text:p>1,4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66" calcext:value-type="float">
            <text:p>1,56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06" calcext:value-type="float">
            <text:p>1,20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15" calcext:value-type="float">
            <text:p>2,9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8" calcext:value-type="float">
            <text:p>1,45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305" calcext:value-type="float">
            <text:p>1,30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515" calcext:value-type="float">
            <text:p>1,5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57" calcext:value-type="float">
            <text:p>1,05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45" calcext:value-type="float">
            <text:p>2,94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85" calcext:value-type="float">
            <text:p>1,48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0" calcext:value-type="float">
            <text:p>1,4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439" calcext:value-type="float">
            <text:p>2,43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219" calcext:value-type="float">
            <text:p>6,21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097" calcext:value-type="float">
            <text:p>3,09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22" calcext:value-type="float">
            <text:p>3,12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77" calcext:value-type="float">
            <text:p>1,27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620" calcext:value-type="float">
            <text:p>3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22" calcext:value-type="float">
            <text:p>1,02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776" calcext:value-type="float">
            <text:p>1,77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424" calcext:value-type="float">
            <text:p>2,42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7" calcext:value-type="float">
            <text:p>2,55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246" calcext:value-type="float">
            <text:p>2,24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489" calcext:value-type="float">
            <text:p>6,48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158" calcext:value-type="float">
            <text:p>3,15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31" calcext:value-type="float">
            <text:p>3,33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 office:value-type="float" office:value="1823" calcext:value-type="float">
            <text:p>1,823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046" calcext:value-type="float">
            <text:p>5,04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07" calcext:value-type="float">
            <text:p>2,50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61" calcext:value-type="float">
            <text:p>1,86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401" calcext:value-type="float">
            <text:p>5,40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0" calcext:value-type="float">
            <text:p>2,7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5236" calcext:value-type="float">
            <text:p>5,23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13266" calcext:value-type="float">
            <text:p>13,266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6749" calcext:value-type="float">
            <text:p>6,749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517" calcext:value-type="float">
            <text:p>6,517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32" calcext:value-type="float">
            <text:p>1,23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414" calcext:value-type="float">
            <text:p>3,4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705" calcext:value-type="float">
            <text:p>1,7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9" calcext:value-type="float">
            <text:p>1,70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725" calcext:value-type="float">
            <text:p>1,72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419" calcext:value-type="float">
            <text:p>4,4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119" calcext:value-type="float">
            <text:p>2,1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00" calcext:value-type="float">
            <text:p>2,30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516" calcext:value-type="float">
            <text:p>2,51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084" calcext:value-type="float">
            <text:p>7,08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480" calcext:value-type="float">
            <text:p>3,48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4" calcext:value-type="float">
            <text:p>3,60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99" calcext:value-type="float">
            <text:p>1,29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342" calcext:value-type="float">
            <text:p>3,34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680" calcext:value-type="float">
            <text:p>1,68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2" calcext:value-type="float">
            <text:p>1,66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113" calcext:value-type="float">
            <text:p>2,113 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5485" calcext:value-type="float">
            <text:p>5,48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/>
          <table:table-cell table:style-name="ce17" office:value-type="string" calcext:value-type="string">
            <text:p>男</text:p>
          </table:table-cell>
          <table:table-cell table:style-name="ce19" office:value-type="float" office:value="2772" calcext:value-type="float">
            <text:p>2,77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13" calcext:value-type="float">
            <text:p>2,7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4:08.1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4:26.412000000</dc:date>
    <meta:print-date>2014-07-07T15:59:11</meta:print-date>
    <meta:generator>LibreOffice/4.3.7.2$Windows_x86 LibreOffice_project/8a35821d8636a03b8bf4e15b48f59794652c68ba</meta:generator>
    <meta:editing-duration>PT18S</meta:editing-duration>
    <meta:editing-cycles>1</meta:editing-cycles>
    <meta:document-statistic meta:table-count="1" meta:cell-count="2063" meta:object-count="0"/>
  </office:meta>
</office:document-meta>
</file>