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82cm" fo:break-before="page" style:use-optimal-row-height="true"/>
    </style:style>
    <style:style style:name="ta1" style:family="table" style:master-page-name="PageStyle_5f_鳳二_28_103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56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 style:data-style-name="N156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3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3" table:number-columns-repeated="7" table:default-cell-style-name="ce13"/>
        <table:table-column table:style-name="co8" table:default-cell-style-name="ce13"/>
        <table:table-column table:style-name="co3" table:number-columns-repeated="2" table:default-cell-style-name="ce13"/>
        <table:table-column table:style-name="co9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3年02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3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3661" calcext:value-type="float">
            <text:p>173,661 </text:p>
          </table:table-cell>
          <table:table-cell table:style-name="ce18" office:value-type="float" office:value="647" calcext:value-type="float">
            <text:p>647 </text:p>
          </table:table-cell>
          <table:table-cell table:style-name="ce18" office:value-type="float" office:value="558" calcext:value-type="float">
            <text:p>558 </text:p>
          </table:table-cell>
          <table:table-cell table:number-columns-repeated="2" table:style-name="ce18" office:value-type="float" office:value="353" calcext:value-type="float">
            <text:p>35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0" calcext:value-type="float">
            <text:p>120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2" calcext:value-type="float">
            <text:p>3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4952" calcext:value-type="float">
            <text:p>64,9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6297" calcext:value-type="float">
            <text:p>86,297 </text:p>
          </table:table-cell>
          <table:table-cell table:style-name="ce18" office:value-type="float" office:value="291" calcext:value-type="float">
            <text:p>291 </text:p>
          </table:table-cell>
          <table:table-cell table:style-name="ce18" office:value-type="float" office:value="262" calcext:value-type="float">
            <text:p>262 </text:p>
          </table:table-cell>
          <table:table-cell table:number-columns-repeated="2" table:style-name="ce18" office:value-type="float" office:value="171" calcext:value-type="float">
            <text:p>17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57" calcext:value-type="float">
            <text:p>57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9" calcext:value-type="float">
            <text:p>19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00"/>
        </table:table-row>
        <table:table-row table:style-name="ro4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7364" calcext:value-type="float">
            <text:p>87,364 </text:p>
          </table:table-cell>
          <table:table-cell table:style-name="ce18" office:value-type="float" office:value="356" calcext:value-type="float">
            <text:p>356 </text:p>
          </table:table-cell>
          <table:table-cell table:style-name="ce18" office:value-type="float" office:value="296" calcext:value-type="float">
            <text:p>296 </text:p>
          </table:table-cell>
          <table:table-cell table:number-columns-repeated="2" table:style-name="ce18" office:value-type="float" office:value="182" calcext:value-type="float">
            <text:p>18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99" calcext:value-type="float">
            <text:p>3,89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45" calcext:value-type="float">
            <text:p>1,44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928" calcext:value-type="float">
            <text:p>1,92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71" calcext:value-type="float">
            <text:p>1,97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57" calcext:value-type="float">
            <text:p>5,457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883" calcext:value-type="float">
            <text:p>1,88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6" calcext:value-type="float">
            <text:p>2,74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11" calcext:value-type="float">
            <text:p>2,71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51" calcext:value-type="float">
            <text:p>5,25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64" calcext:value-type="float">
            <text:p>1,86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09" calcext:value-type="float">
            <text:p>2,609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42" calcext:value-type="float">
            <text:p>2,64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41" calcext:value-type="float">
            <text:p>5,04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66" calcext:value-type="float">
            <text:p>2,06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74" calcext:value-type="float">
            <text:p>2,47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67" calcext:value-type="float">
            <text:p>2,56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60" calcext:value-type="float">
            <text:p>2,760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68" calcext:value-type="float">
            <text:p>1,16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7" calcext:value-type="float">
            <text:p>1,39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63" calcext:value-type="float">
            <text:p>1,363 </text:p>
          </table:table-cell>
          <table:table-cell table:number-columns-repeated="3"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85" calcext:value-type="float">
            <text:p>5,08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36" calcext:value-type="float">
            <text:p>2,03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73" calcext:value-type="float">
            <text:p>2,57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12" calcext:value-type="float">
            <text:p>2,5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79" calcext:value-type="float">
            <text:p>3,77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87" calcext:value-type="float">
            <text:p>1,38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83" calcext:value-type="float">
            <text:p>1,88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96" calcext:value-type="float">
            <text:p>1,89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203" calcext:value-type="float">
            <text:p>4,20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7" calcext:value-type="float">
            <text:p>1,51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78" calcext:value-type="float">
            <text:p>2,078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25" calcext:value-type="float">
            <text:p>2,12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63" calcext:value-type="float">
            <text:p>7,263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35" calcext:value-type="float">
            <text:p>2,73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625" calcext:value-type="float">
            <text:p>3,62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38" calcext:value-type="float">
            <text:p>3,63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37" calcext:value-type="float">
            <text:p>7,937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2977" calcext:value-type="float">
            <text:p>2,97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86" calcext:value-type="float">
            <text:p>3,98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51" calcext:value-type="float">
            <text:p>3,95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77" calcext:value-type="float">
            <text:p>5,577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090" calcext:value-type="float">
            <text:p>2,0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68" calcext:value-type="float">
            <text:p>2,76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09" calcext:value-type="float">
            <text:p>2,80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06" calcext:value-type="float">
            <text:p>2,80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37" calcext:value-type="float">
            <text:p>1,03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2" calcext:value-type="float">
            <text:p>1,40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4" calcext:value-type="float">
            <text:p>1,40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645" calcext:value-type="float">
            <text:p>6,64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312" calcext:value-type="float">
            <text:p>2,31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268" calcext:value-type="float">
            <text:p>3,26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77" calcext:value-type="float">
            <text:p>3,377 </text:p>
          </table:table-cell>
          <table:table-cell table:number-columns-repeated="2" table:style-name="ce19" office:value-type="float" office:value="12" calcext:value-type="float">
            <text:p>12 </text:p>
          </table:table-cell>
          <table:table-cell table:number-columns-repeated="2"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5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057" calcext:value-type="float">
            <text:p>9,057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550" calcext:value-type="float">
            <text:p>4,55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507" calcext:value-type="float">
            <text:p>4,50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05" calcext:value-type="float">
            <text:p>3,30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198" calcext:value-type="float">
            <text:p>1,19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07" calcext:value-type="float">
            <text:p>1,60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98" calcext:value-type="float">
            <text:p>1,69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84" calcext:value-type="float">
            <text:p>4,58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59" calcext:value-type="float">
            <text:p>1,65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93" calcext:value-type="float">
            <text:p>2,19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91" calcext:value-type="float">
            <text:p>2,39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41" calcext:value-type="float">
            <text:p>3,84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28" calcext:value-type="float">
            <text:p>1,52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69" calcext:value-type="float">
            <text:p>1,86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72" calcext:value-type="float">
            <text:p>1,97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50" calcext:value-type="float">
            <text:p>4,45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08" calcext:value-type="float">
            <text:p>1,80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26" calcext:value-type="float">
            <text:p>2,22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24" calcext:value-type="float">
            <text:p>2,22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76" calcext:value-type="float">
            <text:p>2,97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39" calcext:value-type="float">
            <text:p>1,13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27" calcext:value-type="float">
            <text:p>1,427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49" calcext:value-type="float">
            <text:p>1,54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59" calcext:value-type="float">
            <text:p>2,95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07" calcext:value-type="float">
            <text:p>1,20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80" calcext:value-type="float">
            <text:p>1,48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79" calcext:value-type="float">
            <text:p>1,47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86" calcext:value-type="float">
            <text:p>6,28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49" calcext:value-type="float">
            <text:p>2,44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28" calcext:value-type="float">
            <text:p>3,128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58" calcext:value-type="float">
            <text:p>3,15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64" calcext:value-type="float">
            <text:p>2,86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09" calcext:value-type="float">
            <text:p>1,30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37" calcext:value-type="float">
            <text:p>1,53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27" calcext:value-type="float">
            <text:p>1,32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26" calcext:value-type="float">
            <text:p>2,92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1" calcext:value-type="float">
            <text:p>1,0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74" calcext:value-type="float">
            <text:p>1,47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2" calcext:value-type="float">
            <text:p>1,45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92" calcext:value-type="float">
            <text:p>3,59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67" calcext:value-type="float">
            <text:p>1,2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72" calcext:value-type="float">
            <text:p>1,77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3" calcext:value-type="float">
            <text:p>2,72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18" calcext:value-type="float">
            <text:p>1,01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4" calcext:value-type="float">
            <text:p>1,36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9" calcext:value-type="float">
            <text:p>1,35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98" calcext:value-type="float">
            <text:p>4,99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777" calcext:value-type="float">
            <text:p>1,77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1" calcext:value-type="float">
            <text:p>2,43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67" calcext:value-type="float">
            <text:p>2,56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13" calcext:value-type="float">
            <text:p>6,41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24" calcext:value-type="float">
            <text:p>2,22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28" calcext:value-type="float">
            <text:p>3,12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285" calcext:value-type="float">
            <text:p>3,28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7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5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75" calcext:value-type="float">
            <text:p>5,07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26" calcext:value-type="float">
            <text:p>1,82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10" calcext:value-type="float">
            <text:p>2,5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65" calcext:value-type="float">
            <text:p>2,56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21" calcext:value-type="float">
            <text:p>5,42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59" calcext:value-type="float">
            <text:p>1,85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25" calcext:value-type="float">
            <text:p>2,62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96" calcext:value-type="float">
            <text:p>2,796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2818" calcext:value-type="float">
            <text:p>12,818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5057" calcext:value-type="float">
            <text:p>5,05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6534" calcext:value-type="float">
            <text:p>6,534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6284" calcext:value-type="float">
            <text:p>6,284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98" calcext:value-type="float">
            <text:p>3,39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16" calcext:value-type="float">
            <text:p>1,21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84" calcext:value-type="float">
            <text:p>1,68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14" calcext:value-type="float">
            <text:p>1,7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319" calcext:value-type="float">
            <text:p>4,319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669" calcext:value-type="float">
            <text:p>1,66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61" calcext:value-type="float">
            <text:p>2,06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58" calcext:value-type="float">
            <text:p>2,25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00" calcext:value-type="float">
            <text:p>7,10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0" calcext:value-type="float">
            <text:p>3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06" calcext:value-type="float">
            <text:p>2,50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96" calcext:value-type="float">
            <text:p>3,49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04" calcext:value-type="float">
            <text:p>3,604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52" calcext:value-type="float">
            <text:p>3,35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04" calcext:value-type="float">
            <text:p>1,30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81" calcext:value-type="float">
            <text:p>1,68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71" calcext:value-type="float">
            <text:p>1,67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501" calcext:value-type="float">
            <text:p>5,501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17" calcext:value-type="float">
            <text:p>2,117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83" calcext:value-type="float">
            <text:p>2,783 </text:p>
          </table:table-cell>
          <table:table-cell table:number-columns-repeated="2"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718" calcext:value-type="float">
            <text:p>2,71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3cm" fo:margin-right="0.801cm" style:first-page-number="continue" style:scale-to="95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21:27:43</meta:creation-date>
    <dc:date>2015-07-06T13:45:47.540000000</dc:date>
    <meta:editing-duration>PT51S</meta:editing-duration>
    <meta:editing-cycles>2</meta:editing-cycles>
    <meta:generator>LibreOffice/4.3.7.2$Windows_x86 LibreOffice_project/8a35821d8636a03b8bf4e15b48f59794652c68ba</meta:generator>
    <meta:document-statistic meta:table-count="1" meta:cell-count="2063" meta:object-count="0"/>
  </office:meta>
</office:document-meta>
</file>