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96cm"/>
    </style:style>
    <style:style style:name="co2" style:family="table-column">
      <style:table-column-properties fo:break-before="auto" style:column-width="1.296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843cm"/>
    </style:style>
    <style:style style:name="co7" style:family="table-column">
      <style:table-column-properties fo:break-before="auto" style:column-width="1.819cm"/>
    </style:style>
    <style:style style:name="co8" style:family="table-column">
      <style:table-column-properties fo:break-before="auto" style:column-width="1.919cm"/>
    </style:style>
    <style:style style:name="co9" style:family="table-column">
      <style:table-column-properties fo:break-before="auto" style:column-width="2.79cm"/>
    </style:style>
    <style:style style:name="co10" style:family="table-column">
      <style:table-column-properties fo:break-before="auto" style:column-width="1.794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鳳二_28_103_29_">
      <style:table-properties table:display="true" style:writing-mode="lr-tb"/>
    </style:style>
    <style:style style:name="ce1" style:family="table-cell" style:parent-style-name="一般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一般_20_3">
      <style:table-cell-properties fo:padding="0.071cm"/>
    </style:style>
    <style:style style:name="ce8" style:family="table-cell" style:parent-style-name="一般_20_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一般_20_3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10" style:family="table-cell" style:parent-style-name="一般_20_3" style:data-style-name="N156">
      <style:table-cell-properties fo:border-bottom="none" style:diagonal-bl-tr="none" style:diagonal-tl-br="none" fo:border-left="0.74pt solid #000000" fo:padding="0.071cm" fo:border-right="0.74pt solid #000000" style:rotation-align="none" fo:border-top="none"/>
    </style:style>
    <style:style style:name="ce11" style:family="table-cell" style:parent-style-name="一般_20_3" style:data-style-name="N156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12" style:family="table-cell" style:parent-style-name="一般_20_3" style:data-style-name="N156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13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一般_20_3" style:data-style-name="N156">
      <style:table-cell-properties style:diagonal-bl-tr="none" style:diagonal-tl-br="none" fo:border="0.74pt solid #000000" fo:padding="0.071cm" style:rotation-align="none"/>
    </style:style>
    <style:style style:name="ce1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9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0" style:family="table-cell" style:parent-style-name="一般_20_3" style:data-style-name="N156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鳳二(103)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5" table:default-cell-style-name="ce7"/>
        <table:table-column table:style-name="co6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number-columns-repeated="2" table:default-cell-style-name="ce7"/>
        <table:table-column table:style-name="co10" table:number-columns-repeated="239" table:default-cell-style-name="ce7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區第二戶政事務所轄區 村里鄰戶口數與戶籍動態登記數按性別、登記項目及區域分</text:p>
            </table:table-cell>
            <table:covered-table-cell table:number-columns-repeated="17" table:style-name="ce8"/>
            <table:table-cell table:number-columns-repeated="1006"/>
          </table:table-row>
          <table:table-row table:style-name="ro2">
            <table:table-cell table:style-name="ce1" office:value-type="string" calcext:value-type="string" table:number-columns-spanned="18" table:number-rows-spanned="1">
              <text:p>資料日期：103年01月</text:p>
            </table:table-cell>
            <table:covered-table-cell table:number-columns-repeated="17" table:style-name="Default"/>
            <table:table-cell table:number-columns-repeated="1006"/>
          </table:table-row>
          <table:table-row table:style-name="ro1">
            <table:table-cell table:style-name="ce2" office:value-type="string" calcext:value-type="string" table:number-columns-spanned="1" table:number-rows-spanned="3">
              <text:p>里　別</text:p>
            </table:table-cell>
            <table:table-cell table:style-name="ce2" office:value-type="string" calcext:value-type="string" table:number-columns-spanned="1" table:number-rows-spanned="3">
              <text:p>鄰數</text:p>
            </table:table-cell>
            <table:table-cell table:style-name="ce2" office:value-type="string" calcext:value-type="string" table:number-columns-spanned="1" table:number-rows-spanned="3">
              <text:p>戶數</text:p>
            </table:table-cell>
            <table:table-cell table:style-name="ce2" office:value-type="string" calcext:value-type="string" table:number-columns-spanned="1" table:number-rows-spanned="3">
              <text:p>性別</text:p>
            </table:table-cell>
            <table:table-cell table:style-name="ce2" office:value-type="string" calcext:value-type="string" table:number-columns-spanned="1" table:number-rows-spanned="3">
              <text:p>人口數</text:p>
            </table:table-cell>
            <table:table-cell table:style-name="ce2" office:value-type="string" calcext:value-type="string" table:number-columns-spanned="1" table:number-rows-spanned="3">
              <text:p>遷入人數</text:p>
            </table:table-cell>
            <table:table-cell table:style-name="ce2" office:value-type="string" calcext:value-type="string" table:number-columns-spanned="1" table:number-rows-spanned="3">
              <text:p>遷出人數</text:p>
            </table:table-cell>
            <table:table-cell table:style-name="ce15" office:value-type="string" calcext:value-type="string" table:number-columns-spanned="2" table:number-rows-spanned="2">
              <text:p>住址變更人數</text:p>
            </table:table-cell>
            <table:covered-table-cell table:style-name="ce18"/>
            <table:table-cell table:style-name="ce15" office:value-type="string" calcext:value-type="string" table:number-columns-spanned="2" table:number-rows-spanned="2">
              <text:p>行政區域調整人數</text:p>
            </table:table-cell>
            <table:covered-table-cell table:style-name="ce18"/>
            <table:table-cell table:style-name="ce2" office:value-type="string" calcext:value-type="string" table:number-columns-spanned="1" table:number-rows-spanned="3">
              <text:p>出生人數</text:p>
            </table:table-cell>
            <table:table-cell table:style-name="ce2" office:value-type="string" calcext:value-type="string" table:number-columns-spanned="1" table:number-rows-spanned="3">
              <text:p>死亡人數</text:p>
            </table:table-cell>
            <table:table-cell table:style-name="ce2" office:value-type="string" calcext:value-type="string" table:number-columns-spanned="1" table:number-rows-spanned="3">
              <text:p>認領人數</text:p>
            </table:table-cell>
            <table:table-cell table:style-name="ce2" office:value-type="string" calcext:value-type="string" table:number-columns-spanned="1" table:number-rows-spanned="3">
              <text:p>收養人數</text:p>
            </table:table-cell>
            <table:table-cell table:style-name="ce2" office:value-type="string" calcext:value-type="string" table:number-columns-spanned="1" table:number-rows-spanned="3">
              <text:p>終止收養人數</text:p>
            </table:table-cell>
            <table:table-cell table:style-name="ce2" office:value-type="string" calcext:value-type="string" table:number-columns-spanned="1" table:number-rows-spanned="3">
              <text:p>結婚對數</text:p>
            </table:table-cell>
            <table:table-cell table:style-name="ce2" office:value-type="string" calcext:value-type="string" table:number-columns-spanned="1" table:number-rows-spanned="3">
              <text:p>離婚對數</text:p>
            </table:table-cell>
            <table:table-cell table:number-columns-repeated="1006"/>
          </table:table-row>
          <table:table-row table:style-name="ro1">
            <table:covered-table-cell table:style-name="ce3"/>
            <table:covered-table-cell table:number-columns-repeated="6" table:style-name="Default"/>
            <table:covered-table-cell table:style-name="ce16"/>
            <table:covered-table-cell table:style-name="ce19"/>
            <table:covered-table-cell table:style-name="ce16"/>
            <table:covered-table-cell table:style-name="ce19"/>
            <table:covered-table-cell table:number-columns-repeated="7" table:style-name="Default"/>
            <table:table-cell table:number-columns-repeated="1006"/>
          </table:table-row>
          <table:table-row table:style-name="ro1">
            <table:covered-table-cell table:style-name="ce4"/>
            <table:covered-table-cell table:number-columns-repeated="6" table:style-name="Default"/>
            <table:table-cell table:style-name="ce17" office:value-type="string" calcext:value-type="string">
              <text:p>遷入</text:p>
            </table:table-cell>
            <table:table-cell table:style-name="ce13" office:value-type="string" calcext:value-type="string">
              <text:p>遷出</text:p>
            </table:table-cell>
            <table:table-cell table:style-name="ce13" office:value-type="string" calcext:value-type="string">
              <text:p>增</text:p>
            </table:table-cell>
            <table:table-cell table:style-name="ce13" office:value-type="string" calcext:value-type="string">
              <text:p>減</text:p>
            </table:table-cell>
            <table:covered-table-cell table:number-columns-repeated="7" table:style-name="Default"/>
            <table:table-cell office:value-type="string" calcext:value-type="string">
              <text:p><text:s text:c="12"/></text:p>
            </table:table-cell>
            <table:table-cell table:number-columns-repeated="1005"/>
          </table:table-row>
        </table:table-header-rows>
        <table:table-row table:style-name="ro3">
          <table:table-cell table:style-name="ce2"/>
          <table:table-cell table:number-columns-repeated="2" table:style-name="ce9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173539" calcext:value-type="float">
            <text:p>173,539 </text:p>
          </table:table-cell>
          <table:table-cell table:style-name="ce14" office:value-type="float" office:value="699" calcext:value-type="float">
            <text:p>699 </text:p>
          </table:table-cell>
          <table:table-cell table:style-name="ce14" office:value-type="float" office:value="535" calcext:value-type="float">
            <text:p>535 </text:p>
          </table:table-cell>
          <table:table-cell table:style-name="ce14" office:value-type="float" office:value="461" calcext:value-type="float">
            <text:p>461 </text:p>
          </table:table-cell>
          <table:table-cell table:style-name="ce14" office:value-type="float" office:value="450" calcext:value-type="float">
            <text:p>45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07" calcext:value-type="float">
            <text:p>107 </text:p>
          </table:table-cell>
          <table:table-cell table:style-name="ce14" office:value-type="float" office:value="77" calcext:value-type="float">
            <text:p>7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12" table:number-columns-repeated="2"/>
          <table:table-cell table:number-columns-repeated="1006"/>
        </table:table-row>
        <table:table-row table:style-name="ro3">
          <table:table-cell table:style-name="ce5" office:value-type="string" calcext:value-type="string">
            <text:p>總　計</text:p>
          </table:table-cell>
          <table:table-cell table:style-name="ce10" office:value-type="float" office:value="1007" calcext:value-type="float">
            <text:p>1,007 </text:p>
          </table:table-cell>
          <table:table-cell table:style-name="ce10" office:value-type="float" office:value="64897" calcext:value-type="float">
            <text:p>64,897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86261" calcext:value-type="float">
            <text:p>86,261 </text:p>
          </table:table-cell>
          <table:table-cell table:style-name="ce14" office:value-type="float" office:value="308" calcext:value-type="float">
            <text:p>308 </text:p>
          </table:table-cell>
          <table:table-cell table:style-name="ce14" office:value-type="float" office:value="235" calcext:value-type="float">
            <text:p>235 </text:p>
          </table:table-cell>
          <table:table-cell table:style-name="ce14" office:value-type="float" office:value="230" calcext:value-type="float">
            <text:p>230 </text:p>
          </table:table-cell>
          <table:table-cell table:style-name="ce14" office:value-type="float" office:value="213" calcext:value-type="float">
            <text:p>21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9" calcext:value-type="float">
            <text:p>69 </text:p>
          </table:table-cell>
          <table:table-cell table:style-name="ce14" office:value-type="float" office:value="44" calcext:value-type="float">
            <text:p>4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33" calcext:value-type="float">
            <text:p>33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87278" calcext:value-type="float">
            <text:p>87,278 </text:p>
          </table:table-cell>
          <table:table-cell table:style-name="ce14" office:value-type="float" office:value="391" calcext:value-type="float">
            <text:p>391 </text:p>
          </table:table-cell>
          <table:table-cell table:style-name="ce14" office:value-type="float" office:value="300" calcext:value-type="float">
            <text:p>300 </text:p>
          </table:table-cell>
          <table:table-cell table:style-name="ce14" office:value-type="float" office:value="231" calcext:value-type="float">
            <text:p>231 </text:p>
          </table:table-cell>
          <table:table-cell table:style-name="ce14" office:value-type="float" office:value="237" calcext:value-type="float">
            <text:p>23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8" calcext:value-type="float">
            <text:p>38 </text:p>
          </table:table-cell>
          <table:table-cell table:style-name="ce14" office:value-type="float" office:value="33" calcext:value-type="float">
            <text:p>3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3910" calcext:value-type="float">
            <text:p>3,910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一甲里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443" calcext:value-type="float">
            <text:p>1,443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934" calcext:value-type="float">
            <text:p>1,934 </text:p>
          </table:table-cell>
          <table:table-cell table:number-columns-repeated="2" table:style-name="ce14" office:value-type="float" office:value="6" calcext:value-type="float">
            <text:p>6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976" calcext:value-type="float">
            <text:p>1,976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5441" calcext:value-type="float">
            <text:p>5,441 </text:p>
          </table:table-cell>
          <table:table-cell table:style-name="ce14" office:value-type="float" office:value="24" calcext:value-type="float">
            <text:p>24 </text:p>
          </table:table-cell>
          <table:table-cell table:number-columns-repeated="2" table:style-name="ce14" office:value-type="float" office:value="14" calcext:value-type="float">
            <text:p>14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二甲里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883" calcext:value-type="float">
            <text:p>1,883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735" calcext:value-type="float">
            <text:p>2,735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706" calcext:value-type="float">
            <text:p>2,706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5253" calcext:value-type="float">
            <text:p>5,253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大德里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867" calcext:value-type="float">
            <text:p>1,867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612" calcext:value-type="float">
            <text:p>2,61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641" calcext:value-type="float">
            <text:p>2,641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5051" calcext:value-type="float">
            <text:p>5,051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5" calcext:value-type="float">
            <text:p>2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中民里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2068" calcext:value-type="float">
            <text:p>2,068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477" calcext:value-type="float">
            <text:p>2,477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574" calcext:value-type="float">
            <text:p>2,574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8" calcext:value-type="float">
            <text:p>1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2756" calcext:value-type="float">
            <text:p>2,756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中崙里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167" calcext:value-type="float">
            <text:p>1,167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395" calcext:value-type="float">
            <text:p>1,395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361" calcext:value-type="float">
            <text:p>1,36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5078" calcext:value-type="float">
            <text:p>5,078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5" calcext:value-type="float">
            <text:p>2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中榮里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2031" calcext:value-type="float">
            <text:p>2,031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569" calcext:value-type="float">
            <text:p>2,569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7" calcext:value-type="float">
            <text:p>7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509" calcext:value-type="float">
            <text:p>2,509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6" calcext:value-type="float">
            <text:p>16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3769" calcext:value-type="float">
            <text:p>3,769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1382" calcext:value-type="float">
            <text:p>1,382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879" calcext:value-type="float">
            <text:p>1,87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890" calcext:value-type="float">
            <text:p>1,89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8" calcext:value-type="float">
            <text:p>8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4201" calcext:value-type="float">
            <text:p>4,201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天興里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513" calcext:value-type="float">
            <text:p>1,513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084" calcext:value-type="float">
            <text:p>2,084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117" calcext:value-type="float">
            <text:p>2,117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7280" calcext:value-type="float">
            <text:p>7,280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正義里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740" calcext:value-type="float">
            <text:p>2,740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3629" calcext:value-type="float">
            <text:p>3,629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3651" calcext:value-type="float">
            <text:p>3,651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2"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7927" calcext:value-type="float">
            <text:p>7,927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18" calcext:value-type="float">
            <text:p>1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老爺里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978" calcext:value-type="float">
            <text:p>2,978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3984" calcext:value-type="float">
            <text:p>3,984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3943" calcext:value-type="float">
            <text:p>3,943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6" calcext:value-type="float">
            <text:p>16 </text:p>
          </table:table-cell>
          <table:table-cell table:number-columns-repeated="2"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5556" calcext:value-type="float">
            <text:p>5,556 </text:p>
          </table:table-cell>
          <table:table-cell table:style-name="ce14" office:value-type="float" office:value="35" calcext:value-type="float">
            <text:p>35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武漢里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086" calcext:value-type="float">
            <text:p>2,086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762" calcext:value-type="float">
            <text:p>2,762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794" calcext:value-type="float">
            <text:p>2,794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2820" calcext:value-type="float">
            <text:p>2,82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武慶里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040" calcext:value-type="float">
            <text:p>1,040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409" calcext:value-type="float">
            <text:p>1,409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411" calcext:value-type="float">
            <text:p>1,41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6650" calcext:value-type="float">
            <text:p>6,650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保安里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2308" calcext:value-type="float">
            <text:p>2,308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3274" calcext:value-type="float">
            <text:p>3,274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3376" calcext:value-type="float">
            <text:p>3,376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8998" calcext:value-type="float">
            <text:p>8,998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南成里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3217" calcext:value-type="float">
            <text:p>3,217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4522" calcext:value-type="float">
            <text:p>4,522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4476" calcext:value-type="float">
            <text:p>4,476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3308" calcext:value-type="float">
            <text:p>3,308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9" calcext:value-type="float">
            <text:p>1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南和里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197" calcext:value-type="float">
            <text:p>1,197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613" calcext:value-type="float">
            <text:p>1,61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695" calcext:value-type="float">
            <text:p>1,695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4589" calcext:value-type="float">
            <text:p>4,589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24" calcext:value-type="float">
            <text:p>2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海洋里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665" calcext:value-type="float">
            <text:p>1,665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193" calcext:value-type="float">
            <text:p>2,19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396" calcext:value-type="float">
            <text:p>2,396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3850" calcext:value-type="float">
            <text:p>3,85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國光里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532" calcext:value-type="float">
            <text:p>1,532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873" calcext:value-type="float">
            <text:p>1,873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977" calcext:value-type="float">
            <text:p>1,977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4452" calcext:value-type="float">
            <text:p>4,452 </text:p>
          </table:table-cell>
          <table:table-cell table:number-columns-repeated="2" table:style-name="ce14" office:value-type="float" office:value="9" calcext:value-type="float">
            <text:p>9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國泰里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809" calcext:value-type="float">
            <text:p>1,809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231" calcext:value-type="float">
            <text:p>2,23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221" calcext:value-type="float">
            <text:p>2,22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6" calcext:value-type="float">
            <text:p>6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2973" calcext:value-type="float">
            <text:p>2,973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國富里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143" calcext:value-type="float">
            <text:p>1,143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423" calcext:value-type="float">
            <text:p>1,42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550" calcext:value-type="float">
            <text:p>1,55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2965" calcext:value-type="float">
            <text:p>2,965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國隆里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210" calcext:value-type="float">
            <text:p>1,210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485" calcext:value-type="float">
            <text:p>1,485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480" calcext:value-type="float">
            <text:p>1,48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2862" calcext:value-type="float">
            <text:p>2,862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29" calcext:value-type="float">
            <text:p>29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富甲里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310" calcext:value-type="float">
            <text:p>1,310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540" calcext:value-type="float">
            <text:p>1,54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6" calcext:value-type="float">
            <text:p>16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322" calcext:value-type="float">
            <text:p>1,322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2940" calcext:value-type="float">
            <text:p>2,94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富榮里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055" calcext:value-type="float">
            <text:p>1,055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477" calcext:value-type="float">
            <text:p>1,47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463" calcext:value-type="float">
            <text:p>1,463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6299" calcext:value-type="float">
            <text:p>6,299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善美里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2448" calcext:value-type="float">
            <text:p>2,448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3139" calcext:value-type="float">
            <text:p>3,139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3160" calcext:value-type="float">
            <text:p>3,160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3589" calcext:value-type="float">
            <text:p>3,589 </text:p>
          </table:table-cell>
          <table:table-cell table:number-columns-repeated="2" table:style-name="ce14" office:value-type="float" office:value="8" calcext:value-type="float">
            <text:p>8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新甲里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269" calcext:value-type="float">
            <text:p>1,269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774" calcext:value-type="float">
            <text:p>1,77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815" calcext:value-type="float">
            <text:p>1,815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2715" calcext:value-type="float">
            <text:p>2,715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新武里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020" calcext:value-type="float">
            <text:p>1,020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357" calcext:value-type="float">
            <text:p>1,357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358" calcext:value-type="float">
            <text:p>1,358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4992" calcext:value-type="float">
            <text:p>4,992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18" calcext:value-type="float">
            <text:p>1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新泰里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776" calcext:value-type="float">
            <text:p>1,776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421" calcext:value-type="float">
            <text:p>2,42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571" calcext:value-type="float">
            <text:p>2,57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6395" calcext:value-type="float">
            <text:p>6,395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7" calcext:value-type="float">
            <text:p>1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新強里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221" calcext:value-type="float">
            <text:p>2,221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3116" calcext:value-type="float">
            <text:p>3,116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3279" calcext:value-type="float">
            <text:p>3,279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5076" calcext:value-type="float">
            <text:p>5,076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1" calcext:value-type="float">
            <text:p>2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新富里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826" calcext:value-type="float">
            <text:p>1,826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515" calcext:value-type="float">
            <text:p>2,515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561" calcext:value-type="float">
            <text:p>2,561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5416" calcext:value-type="float">
            <text:p>5,416 </text:p>
          </table:table-cell>
          <table:table-cell table:style-name="ce14" office:value-type="float" office:value="29" calcext:value-type="float">
            <text:p>29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新樂里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858" calcext:value-type="float">
            <text:p>1,858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625" calcext:value-type="float">
            <text:p>2,625 </text:p>
          </table:table-cell>
          <table:table-cell table:number-columns-repeated="2" table:style-name="ce14" office:value-type="float" office:value="14" calcext:value-type="float">
            <text:p>14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791" calcext:value-type="float">
            <text:p>2,791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12777" calcext:value-type="float">
            <text:p>12,777 </text:p>
          </table:table-cell>
          <table:table-cell table:style-name="ce14" office:value-type="float" office:value="100" calcext:value-type="float">
            <text:p>100 </text:p>
          </table:table-cell>
          <table:table-cell table:style-name="ce14" office:value-type="float" office:value="40" calcext:value-type="float">
            <text:p>40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25" calcext:value-type="float">
            <text:p>2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過埤里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5037" calcext:value-type="float">
            <text:p>5,037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6516" calcext:value-type="float">
            <text:p>6,516 </text:p>
          </table:table-cell>
          <table:table-cell table:style-name="ce14" office:value-type="float" office:value="44" calcext:value-type="float">
            <text:p>44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6261" calcext:value-type="float">
            <text:p>6,261 </text:p>
          </table:table-cell>
          <table:table-cell table:style-name="ce14" office:value-type="float" office:value="56" calcext:value-type="float">
            <text:p>56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3382" calcext:value-type="float">
            <text:p>3,382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福祥里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209" calcext:value-type="float">
            <text:p>1,209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677" calcext:value-type="float">
            <text:p>1,677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705" calcext:value-type="float">
            <text:p>1,705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4302" calcext:value-type="float">
            <text:p>4,302 </text:p>
          </table:table-cell>
          <table:table-cell table:style-name="ce14" office:value-type="float" office:value="34" calcext:value-type="float">
            <text:p>34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福誠里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662" calcext:value-type="float">
            <text:p>1,662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051" calcext:value-type="float">
            <text:p>2,051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251" calcext:value-type="float">
            <text:p>2,251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7118" calcext:value-type="float">
            <text:p>7,118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20" calcext:value-type="float">
            <text:p>2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福興里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513" calcext:value-type="float">
            <text:p>2,513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3504" calcext:value-type="float">
            <text:p>3,504 </text:p>
          </table:table-cell>
          <table:table-cell table:number-columns-repeated="2" table:style-name="ce14" office:value-type="float" office:value="10" calcext:value-type="float">
            <text:p>1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3614" calcext:value-type="float">
            <text:p>3,614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3348" calcext:value-type="float">
            <text:p>3,348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龍成里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300" calcext:value-type="float">
            <text:p>1,300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678" calcext:value-type="float">
            <text:p>1,678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670" calcext:value-type="float">
            <text:p>1,67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6" calcext:value-type="float">
            <text:p>6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5501" calcext:value-type="float">
            <text:p>5,501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7" calcext:value-type="float">
            <text:p>1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鎮南里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114" calcext:value-type="float">
            <text:p>2,114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788" calcext:value-type="float">
            <text:p>2,788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713" calcext:value-type="float">
            <text:p>2,713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資料來源：依據戶籍登記資料及各項戶籍動態登記申請書編製。</text:p>
          </table:table-cell>
          <table:table-cell table:number-columns-repeated="1023"/>
        </table:table-row>
        <table:table-row table:style-name="ro3" table:number-rows-repeated="10484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鳳二(103)'.$A$1" table:cell-range-address="$'鳳二(103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1.9cm" fo:margin-left="2.3cm" fo:margin-right="1.799cm" style:first-page-number="continue" style:scale-to="100%" style:table-centering="horizontal" style:writing-mode="lr-tb"/>
      <style:header-style>
        <style:header-footer-properties fo:min-height="0.75cm" fo:margin-left="0cm" fo:margin-right="0.101cm" fo:margin-bottom="0.176cm"/>
      </style:header-style>
      <style:footer-style>
        <style:header-footer-properties fo:min-height="0.75cm" fo:margin-left="0cm" fo:margin-right="0.101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3_29_" style:display-name="PageStyle_鳳二(103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3-20T20:07:08</meta:creation-date>
    <dc:date>2015-07-06T13:26:36.761000000</dc:date>
    <meta:editing-duration>PT2M11S</meta:editing-duration>
    <meta:editing-cycles>1</meta:editing-cycles>
    <meta:document-statistic meta:table-count="1" meta:cell-count="1892" meta:object-count="0"/>
    <meta:generator>LibreOffice/4.3.7.2$Windows_x86 LibreOffice_project/8a35821d8636a03b8bf4e15b48f59794652c68ba</meta:generator>
  </office:meta>
</office:document-meta>
</file>