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7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3年09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1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4421" calcext:value-type="float">
            <text:p>174,421 </text:p>
          </table:table-cell>
          <table:table-cell table:style-name="ce18" office:value-type="float" office:value="734" calcext:value-type="float">
            <text:p>734 </text:p>
          </table:table-cell>
          <table:table-cell table:style-name="ce18" office:value-type="float" office:value="664" calcext:value-type="float">
            <text:p>664 </text:p>
          </table:table-cell>
          <table:table-cell table:style-name="ce18" office:value-type="float" office:value="507" calcext:value-type="float">
            <text:p>507 </text:p>
          </table:table-cell>
          <table:table-cell table:style-name="ce18" office:value-type="float" office:value="483" calcext:value-type="float">
            <text:p>48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5" calcext:value-type="float">
            <text:p>5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5640" calcext:value-type="float">
            <text:p>65,64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6590" calcext:value-type="float">
            <text:p>86,590 </text:p>
          </table:table-cell>
          <table:table-cell table:style-name="ce18" office:value-type="float" office:value="335" calcext:value-type="float">
            <text:p>335 </text:p>
          </table:table-cell>
          <table:table-cell table:style-name="ce18" office:value-type="float" office:value="295" calcext:value-type="float">
            <text:p>295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224" calcext:value-type="float">
            <text:p>2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7" calcext:value-type="float">
            <text:p>27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7831" calcext:value-type="float">
            <text:p>87,831 </text:p>
          </table:table-cell>
          <table:table-cell table:style-name="ce18" office:value-type="float" office:value="399" calcext:value-type="float">
            <text:p>399 </text:p>
          </table:table-cell>
          <table:table-cell table:style-name="ce18" office:value-type="float" office:value="369" calcext:value-type="float">
            <text:p>369 </text:p>
          </table:table-cell>
          <table:table-cell table:style-name="ce18" office:value-type="float" office:value="284" calcext:value-type="float">
            <text:p>284 </text:p>
          </table:table-cell>
          <table:table-cell table:style-name="ce18" office:value-type="float" office:value="259" calcext:value-type="float">
            <text:p>25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8" calcext:value-type="float">
            <text:p>28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41" calcext:value-type="float">
            <text:p>3,84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38" calcext:value-type="float">
            <text:p>1,43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98" calcext:value-type="float">
            <text:p>1,89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43" calcext:value-type="float">
            <text:p>1,94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86" calcext:value-type="float">
            <text:p>5,48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05" calcext:value-type="float">
            <text:p>1,90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8" calcext:value-type="float">
            <text:p>2,74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38" calcext:value-type="float">
            <text:p>2,73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32" calcext:value-type="float">
            <text:p>5,23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70" calcext:value-type="float">
            <text:p>1,8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96" calcext:value-type="float">
            <text:p>2,59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36" calcext:value-type="float">
            <text:p>2,63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06" calcext:value-type="float">
            <text:p>5,00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79" calcext:value-type="float">
            <text:p>2,07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67" calcext:value-type="float">
            <text:p>2,46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9" calcext:value-type="float">
            <text:p>2,53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62" calcext:value-type="float">
            <text:p>2,76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68" calcext:value-type="float">
            <text:p>1,16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7" calcext:value-type="float">
            <text:p>1,38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75" calcext:value-type="float">
            <text:p>1,37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29" calcext:value-type="float">
            <text:p>5,129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49" calcext:value-type="float">
            <text:p>2,04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02" calcext:value-type="float">
            <text:p>2,60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27" calcext:value-type="float">
            <text:p>2,52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73" calcext:value-type="float">
            <text:p>3,773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8" calcext:value-type="float">
            <text:p>1,38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66" calcext:value-type="float">
            <text:p>1,86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07" calcext:value-type="float">
            <text:p>1,907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65" calcext:value-type="float">
            <text:p>4,16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4" calcext:value-type="float">
            <text:p>1,5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65" calcext:value-type="float">
            <text:p>2,06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00" calcext:value-type="float">
            <text:p>2,10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03" calcext:value-type="float">
            <text:p>7,203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41" calcext:value-type="float">
            <text:p>2,74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89" calcext:value-type="float">
            <text:p>3,58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14" calcext:value-type="float">
            <text:p>3,614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15" calcext:value-type="float">
            <text:p>7,915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2995" calcext:value-type="float">
            <text:p>2,9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67" calcext:value-type="float">
            <text:p>3,96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48" calcext:value-type="float">
            <text:p>3,94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84" calcext:value-type="float">
            <text:p>5,58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04" calcext:value-type="float">
            <text:p>2,10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71" calcext:value-type="float">
            <text:p>2,77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13" calcext:value-type="float">
            <text:p>2,81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24" calcext:value-type="float">
            <text:p>2,82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6" calcext:value-type="float">
            <text:p>1,05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3" calcext:value-type="float">
            <text:p>1,403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21" calcext:value-type="float">
            <text:p>1,4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861" calcext:value-type="float">
            <text:p>6,861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389" calcext:value-type="float">
            <text:p>2,38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366" calcext:value-type="float">
            <text:p>3,36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495" calcext:value-type="float">
            <text:p>3,495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277" calcext:value-type="float">
            <text:p>9,277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340" calcext:value-type="float">
            <text:p>3,34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649" calcext:value-type="float">
            <text:p>4,649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628" calcext:value-type="float">
            <text:p>4,62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98" calcext:value-type="float">
            <text:p>3,29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88" calcext:value-type="float">
            <text:p>1,18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12" calcext:value-type="float">
            <text:p>1,6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86" calcext:value-type="float">
            <text:p>1,68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52" calcext:value-type="float">
            <text:p>4,55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72" calcext:value-type="float">
            <text:p>1,67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69" calcext:value-type="float">
            <text:p>2,16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83" calcext:value-type="float">
            <text:p>2,38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45" calcext:value-type="float">
            <text:p>3,84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7" calcext:value-type="float">
            <text:p>1,5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71" calcext:value-type="float">
            <text:p>1,87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74" calcext:value-type="float">
            <text:p>1,97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70" calcext:value-type="float">
            <text:p>4,47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26" calcext:value-type="float">
            <text:p>1,82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37" calcext:value-type="float">
            <text:p>2,23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33" calcext:value-type="float">
            <text:p>2,23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68" calcext:value-type="float">
            <text:p>2,96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48" calcext:value-type="float">
            <text:p>1,14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8" calcext:value-type="float">
            <text:p>1,40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60" calcext:value-type="float">
            <text:p>1,56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10" calcext:value-type="float">
            <text:p>2,91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04" calcext:value-type="float">
            <text:p>1,20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56" calcext:value-type="float">
            <text:p>1,45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4" calcext:value-type="float">
            <text:p>1,45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30" calcext:value-type="float">
            <text:p>2,83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14" calcext:value-type="float">
            <text:p>1,31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15" calcext:value-type="float">
            <text:p>1,5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5" calcext:value-type="float">
            <text:p>1,3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35" calcext:value-type="float">
            <text:p>2,93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8" calcext:value-type="float">
            <text:p>1,05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82" calcext:value-type="float">
            <text:p>1,48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3" calcext:value-type="float">
            <text:p>1,45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12" calcext:value-type="float">
            <text:p>6,212 </text:p>
          </table:table-cell>
          <table:table-cell table:number-columns-repeated="2" table:style-name="ce18" office:value-type="float" office:value="23" calcext:value-type="float">
            <text:p>2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40" calcext:value-type="float">
            <text:p>2,44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93" calcext:value-type="float">
            <text:p>3,09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19" calcext:value-type="float">
            <text:p>3,11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7" calcext:value-type="float">
            <text:p>1,27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87" calcext:value-type="float">
            <text:p>1,78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34" calcext:value-type="float">
            <text:p>1,83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0" calcext:value-type="float">
            <text:p>2,72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18" calcext:value-type="float">
            <text:p>1,01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1" calcext:value-type="float">
            <text:p>1,36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9" calcext:value-type="float">
            <text:p>1,35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783" calcext:value-type="float">
            <text:p>1,78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2" calcext:value-type="float">
            <text:p>2,42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5" calcext:value-type="float">
            <text:p>2,55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89" calcext:value-type="float">
            <text:p>6,48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46" calcext:value-type="float">
            <text:p>2,24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58" calcext:value-type="float">
            <text:p>3,15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31" calcext:value-type="float">
            <text:p>3,331 </text:p>
          </table:table-cell>
          <table:table-cell table:number-columns-repeated="2"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0" calcext:value-type="float">
            <text:p>5,03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20" calcext:value-type="float">
            <text:p>1,8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99" calcext:value-type="float">
            <text:p>2,49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1" calcext:value-type="float">
            <text:p>2,53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07" calcext:value-type="float">
            <text:p>5,40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3" calcext:value-type="float">
            <text:p>1,8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13" calcext:value-type="float">
            <text:p>2,6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94" calcext:value-type="float">
            <text:p>2,79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3349" calcext:value-type="float">
            <text:p>13,349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42" calcext:value-type="float">
            <text:p>4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290" calcext:value-type="float">
            <text:p>5,2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6788" calcext:value-type="float">
            <text:p>6,788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6561" calcext:value-type="float">
            <text:p>6,561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05" calcext:value-type="float">
            <text:p>3,40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31" calcext:value-type="float">
            <text:p>1,2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02" calcext:value-type="float">
            <text:p>1,702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03" calcext:value-type="float">
            <text:p>1,70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41" calcext:value-type="float">
            <text:p>4,441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747" calcext:value-type="float">
            <text:p>1,7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25" calcext:value-type="float">
            <text:p>2,12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16" calcext:value-type="float">
            <text:p>2,316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090" calcext:value-type="float">
            <text:p>7,09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17" calcext:value-type="float">
            <text:p>2,5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76" calcext:value-type="float">
            <text:p>3,476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14" calcext:value-type="float">
            <text:p>3,61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30" calcext:value-type="float">
            <text:p>3,33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298" calcext:value-type="float">
            <text:p>1,29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74" calcext:value-type="float">
            <text:p>1,67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56" calcext:value-type="float">
            <text:p>1,65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84" calcext:value-type="float">
            <text:p>5,484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6" calcext:value-type="float">
            <text:p>2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17" calcext:value-type="float">
            <text:p>2,117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68" calcext:value-type="float">
            <text:p>2,76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716" calcext:value-type="float">
            <text:p>2,716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 office:value-type="string" calcext:value-type="string">
            <text:p>資料來源：依據戶籍登記資料及各項戶籍動態登記申請書編製。</text:p>
          </table:table-cell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0.801cm" style:first-page-number="continue" style:scale-to="96%" style:table-centering="horizontal" style:writing-mode="lr-tb"/>
      <style:header-style>
        <style:header-footer-properties fo:min-height="0.75cm" fo:margin-left="0.6cm" fo:margin-right="1.099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14:32.4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4</meta:creation-date>
    <dc:date>2015-07-10T13:14:50.408000000</dc:date>
    <meta:print-date>2014-07-07T15:59:11</meta:print-date>
    <meta:generator>LibreOffice/4.3.7.2$Windows_x86 LibreOffice_project/8a35821d8636a03b8bf4e15b48f59794652c68ba</meta:generator>
    <meta:editing-duration>PT18S</meta:editing-duration>
    <meta:editing-cycles>1</meta:editing-cycles>
    <meta:document-statistic meta:table-count="1" meta:cell-count="2063" meta:object-count="0"/>
  </office:meta>
</office:document-meta>
</file>