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7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3年05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1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3904" calcext:value-type="float">
            <text:p>173,904 </text:p>
          </table:table-cell>
          <table:table-cell table:style-name="ce18" office:value-type="float" office:value="742" calcext:value-type="float">
            <text:p>742 </text:p>
          </table:table-cell>
          <table:table-cell table:style-name="ce18" office:value-type="float" office:value="747" calcext:value-type="float">
            <text:p>747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423" calcext:value-type="float">
            <text:p>4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5" calcext:value-type="float">
            <text:p>4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5231" calcext:value-type="float">
            <text:p>65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6421" calcext:value-type="float">
            <text:p>86,421 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175" calcext:value-type="float">
            <text:p>1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7483" calcext:value-type="float">
            <text:p>87,483 </text:p>
          </table:table-cell>
          <table:table-cell table:style-name="ce18" office:value-type="float" office:value="396" calcext:value-type="float">
            <text:p>396 </text:p>
          </table:table-cell>
          <table:table-cell table:style-name="ce18" office:value-type="float" office:value="440" calcext:value-type="float">
            <text:p>440 </text:p>
          </table:table-cell>
          <table:table-cell table:style-name="ce18" office:value-type="float" office:value="236" calcext:value-type="float">
            <text:p>236 </text:p>
          </table:table-cell>
          <table:table-cell table:style-name="ce18" office:value-type="float" office:value="248" calcext:value-type="float">
            <text:p>24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63" calcext:value-type="float">
            <text:p>3,863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6" calcext:value-type="float">
            <text:p>1,4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912" calcext:value-type="float">
            <text:p>1,9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1" calcext:value-type="float">
            <text:p>1,9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53" calcext:value-type="float">
            <text:p>5,45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894" calcext:value-type="float">
            <text:p>1,8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13" calcext:value-type="float">
            <text:p>2,7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16" calcext:value-type="float">
            <text:p>5,2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7" calcext:value-type="float">
            <text:p>2,58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29" calcext:value-type="float">
            <text:p>2,6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2" calcext:value-type="float">
            <text:p>2,5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3" calcext:value-type="float">
            <text:p>2,76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68" calcext:value-type="float">
            <text:p>1,1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3" calcext:value-type="float">
            <text:p>1,39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70" calcext:value-type="float">
            <text:p>1,37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4" calcext:value-type="float">
            <text:p>5,1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41" calcext:value-type="float">
            <text:p>2,0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8" calcext:value-type="float">
            <text:p>2,58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7" calcext:value-type="float">
            <text:p>3,77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1" calcext:value-type="float">
            <text:p>1,3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4" calcext:value-type="float">
            <text:p>1,88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3" calcext:value-type="float">
            <text:p>1,89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42" calcext:value-type="float">
            <text:p>7,24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618" calcext:value-type="float">
            <text:p>3,6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4" calcext:value-type="float">
            <text:p>3,6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6" calcext:value-type="float">
            <text:p>7,926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2995" calcext:value-type="float">
            <text:p>2,9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9" calcext:value-type="float">
            <text:p>3,97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47" calcext:value-type="float">
            <text:p>3,94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1" calcext:value-type="float">
            <text:p>5,57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087" calcext:value-type="float">
            <text:p>2,0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735" calcext:value-type="float">
            <text:p>6,73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339" calcext:value-type="float">
            <text:p>2,3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312" calcext:value-type="float">
            <text:p>3,31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423" calcext:value-type="float">
            <text:p>3,42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162" calcext:value-type="float">
            <text:p>9,162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293" calcext:value-type="float">
            <text:p>3,2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592" calcext:value-type="float">
            <text:p>4,59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570" calcext:value-type="float">
            <text:p>4,57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5" calcext:value-type="float">
            <text:p>3,30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5" calcext:value-type="float">
            <text:p>1,1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7" calcext:value-type="float">
            <text:p>1,61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8" calcext:value-type="float">
            <text:p>1,68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79" calcext:value-type="float">
            <text:p>4,57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0" calcext:value-type="float">
            <text:p>1,6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0" calcext:value-type="float">
            <text:p>2,19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39" calcext:value-type="float">
            <text:p>3,83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5" calcext:value-type="float">
            <text:p>1,5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70" calcext:value-type="float">
            <text:p>1,87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9" calcext:value-type="float">
            <text:p>1,9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51" calcext:value-type="float">
            <text:p>4,45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4" calcext:value-type="float">
            <text:p>2,2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94" calcext:value-type="float">
            <text:p>2,99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44" calcext:value-type="float">
            <text:p>1,1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8" calcext:value-type="float">
            <text:p>1,42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3" calcext:value-type="float">
            <text:p>2,94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5" calcext:value-type="float">
            <text:p>1,47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68" calcext:value-type="float">
            <text:p>1,46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0" calcext:value-type="float">
            <text:p>1,53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6" calcext:value-type="float">
            <text:p>1,3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44" calcext:value-type="float">
            <text:p>2,944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9" calcext:value-type="float">
            <text:p>1,48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51" calcext:value-type="float">
            <text:p>6,251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9" calcext:value-type="float">
            <text:p>2,4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14" calcext:value-type="float">
            <text:p>3,1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37" calcext:value-type="float">
            <text:p>3,13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9" calcext:value-type="float">
            <text:p>1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73" calcext:value-type="float">
            <text:p>1,7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9" calcext:value-type="float">
            <text:p>1,82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5" calcext:value-type="float">
            <text:p>2,7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6" calcext:value-type="float">
            <text:p>1,0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2" calcext:value-type="float">
            <text:p>1,36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63" calcext:value-type="float">
            <text:p>1,36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12" calcext:value-type="float">
            <text:p>5,01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778" calcext:value-type="float">
            <text:p>1,7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8" calcext:value-type="float">
            <text:p>2,4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74" calcext:value-type="float">
            <text:p>2,57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3" calcext:value-type="float">
            <text:p>6,46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38" calcext:value-type="float">
            <text:p>2,2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5" calcext:value-type="float">
            <text:p>3,15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08" calcext:value-type="float">
            <text:p>3,308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62" calcext:value-type="float">
            <text:p>5,06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3" calcext:value-type="float">
            <text:p>1,8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6" calcext:value-type="float">
            <text:p>2,516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6" calcext:value-type="float">
            <text:p>2,54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15" calcext:value-type="float">
            <text:p>5,415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3"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1" calcext:value-type="float">
            <text:p>1,8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0" calcext:value-type="float">
            <text:p>2,6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95" calcext:value-type="float">
            <text:p>2,79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2966" calcext:value-type="float">
            <text:p>12,966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87" calcext:value-type="float">
            <text:p>87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111" calcext:value-type="float">
            <text:p>5,1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6609" calcext:value-type="float">
            <text:p>6,609 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6357" calcext:value-type="float">
            <text:p>6,357 </text:p>
          </table:table-cell>
          <table:table-cell table:number-columns-repeated="2" table:style-name="ce18" office:value-type="float" office:value="50" calcext:value-type="float">
            <text:p>5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99" calcext:value-type="float">
            <text:p>3,39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3" calcext:value-type="float">
            <text:p>1,2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8" calcext:value-type="float">
            <text:p>1,70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59" calcext:value-type="float">
            <text:p>4,35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694" calcext:value-type="float">
            <text:p>1,6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75" calcext:value-type="float">
            <text:p>2,275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01" calcext:value-type="float">
            <text:p>7,10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09" calcext:value-type="float">
            <text:p>2,5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87" calcext:value-type="float">
            <text:p>3,48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45" calcext:value-type="float">
            <text:p>3,34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8" calcext:value-type="float">
            <text:p>1,2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68" calcext:value-type="float">
            <text:p>1,66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83" calcext:value-type="float">
            <text:p>5,48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7" calcext:value-type="float">
            <text:p>1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20" calcext:value-type="float">
            <text:p>2,120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6" calcext:value-type="float">
            <text:p>2,76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717" calcext:value-type="float">
            <text:p>2,71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75cm" fo:margin-left="0.6cm" fo:margin-right="1.099cm" fo:margin-bottom="0cm"/>
      </style:header-style>
      <style:footer-style>
        <style:header-footer-properties fo:min-height="0.75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12:45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4</meta:creation-date>
    <dc:date>2015-07-10T13:13:06.731000000</dc:date>
    <meta:print-date>2014-06-05T14:48:15</meta:print-date>
    <meta:generator>LibreOffice/4.3.7.2$Windows_x86 LibreOffice_project/8a35821d8636a03b8bf4e15b48f59794652c68ba</meta:generator>
    <meta:editing-duration>PT21S</meta:editing-duration>
    <meta:editing-cycles>1</meta:editing-cycles>
    <meta:document-statistic meta:table-count="1" meta:cell-count="2063" meta:object-count="0"/>
  </office:meta>
</office:document-meta>
</file>