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08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6164" calcext:value-type="float">
            <text:p>176,164 </text:p>
          </table:table-cell>
          <table:table-cell table:style-name="ce18" office:value-type="float" office:value="736" calcext:value-type="float">
            <text:p>736 </text:p>
          </table:table-cell>
          <table:table-cell table:style-name="ce18" office:value-type="float" office:value="706" calcext:value-type="float">
            <text:p>706 </text:p>
          </table:table-cell>
          <table:table-cell table:style-name="ce18" office:value-type="float" office:value="502" calcext:value-type="float">
            <text:p>502 </text:p>
          </table:table-cell>
          <table:table-cell table:style-name="ce18" office:value-type="float" office:value="463" calcext:value-type="float">
            <text:p>4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5" calcext:value-type="float">
            <text:p>145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642" calcext:value-type="float">
            <text:p>66,6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302" calcext:value-type="float">
            <text:p>87,302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363" calcext:value-type="float">
            <text:p>363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219" calcext:value-type="float">
            <text:p>2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862" calcext:value-type="float">
            <text:p>88,862 </text:p>
          </table:table-cell>
          <table:table-cell table:style-name="ce18" office:value-type="float" office:value="393" calcext:value-type="float">
            <text:p>393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244" calcext:value-type="float">
            <text:p>24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" calcext:value-type="float">
            <text:p>3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0" calcext:value-type="float">
            <text:p>3,8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3" calcext:value-type="float">
            <text:p>1,4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1" calcext:value-type="float">
            <text:p>1,9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9" calcext:value-type="float">
            <text:p>5,50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4" calcext:value-type="float">
            <text:p>1,9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8" calcext:value-type="float">
            <text:p>5,25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6" calcext:value-type="float">
            <text:p>1,8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5" calcext:value-type="float">
            <text:p>2,6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3" calcext:value-type="float">
            <text:p>2,63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8" calcext:value-type="float">
            <text:p>4,99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4" calcext:value-type="float">
            <text:p>2,44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75" calcext:value-type="float">
            <text:p>1,1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4" calcext:value-type="float">
            <text:p>5,104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3" calcext:value-type="float">
            <text:p>2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2" calcext:value-type="float">
            <text:p>2,5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21" calcext:value-type="float">
            <text:p>3,7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2" calcext:value-type="float">
            <text:p>1,84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9" calcext:value-type="float">
            <text:p>1,87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7" calcext:value-type="float">
            <text:p>4,0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1" calcext:value-type="float">
            <text:p>1,5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5" calcext:value-type="float">
            <text:p>2,0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1" calcext:value-type="float">
            <text:p>7,2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58" calcext:value-type="float">
            <text:p>2,7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8" calcext:value-type="float">
            <text:p>3,5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3" calcext:value-type="float">
            <text:p>3,6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9" calcext:value-type="float">
            <text:p>7,93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0" calcext:value-type="float">
            <text:p>3,0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3" calcext:value-type="float">
            <text:p>5,56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16" calcext:value-type="float">
            <text:p>2,1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8" calcext:value-type="float">
            <text:p>2,80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0" calcext:value-type="float">
            <text:p>1,4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575" calcext:value-type="float">
            <text:p>7,575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694" calcext:value-type="float">
            <text:p>2,6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74" calcext:value-type="float">
            <text:p>3,67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901" calcext:value-type="float">
            <text:p>3,90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430" calcext:value-type="float">
            <text:p>9,43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08" calcext:value-type="float">
            <text:p>3,4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26" calcext:value-type="float">
            <text:p>4,726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704" calcext:value-type="float">
            <text:p>4,704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4" calcext:value-type="float">
            <text:p>1,1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8" calcext:value-type="float">
            <text:p>1,60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79" calcext:value-type="float">
            <text:p>4,57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9" calcext:value-type="float">
            <text:p>1,6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9" calcext:value-type="float">
            <text:p>3,82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4" calcext:value-type="float">
            <text:p>1,5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2" calcext:value-type="float">
            <text:p>1,8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7" calcext:value-type="float">
            <text:p>1,96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25" calcext:value-type="float">
            <text:p>4,42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8" calcext:value-type="float">
            <text:p>1,8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07" calcext:value-type="float">
            <text:p>2,20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8" calcext:value-type="float">
            <text:p>2,2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7" calcext:value-type="float">
            <text:p>2,95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7" calcext:value-type="float">
            <text:p>1,1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7" calcext:value-type="float">
            <text:p>2,89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8" calcext:value-type="float">
            <text:p>1,2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4" calcext:value-type="float">
            <text:p>1,444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47" calcext:value-type="float">
            <text:p>6,24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0" calcext:value-type="float">
            <text:p>2,4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5" calcext:value-type="float">
            <text:p>3,08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2" calcext:value-type="float">
            <text:p>3,162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2" calcext:value-type="float">
            <text:p>1,3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1" calcext:value-type="float">
            <text:p>2,94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3" calcext:value-type="float">
            <text:p>1,48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8" calcext:value-type="float">
            <text:p>1,45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67" calcext:value-type="float">
            <text:p>3,56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5" calcext:value-type="float">
            <text:p>1,2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0" calcext:value-type="float">
            <text:p>1,82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4" calcext:value-type="float">
            <text:p>2,7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4" calcext:value-type="float">
            <text:p>1,0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8" calcext:value-type="float">
            <text:p>4,99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05" calcext:value-type="float">
            <text:p>1,8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8" calcext:value-type="float">
            <text:p>2,57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33" calcext:value-type="float">
            <text:p>6,53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58" calcext:value-type="float">
            <text:p>2,2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4" calcext:value-type="float">
            <text:p>3,1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69" calcext:value-type="float">
            <text:p>3,36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4" calcext:value-type="float">
            <text:p>2,50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46" calcext:value-type="float">
            <text:p>5,34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6" calcext:value-type="float">
            <text:p>1,8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4" calcext:value-type="float">
            <text:p>2,5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2" calcext:value-type="float">
            <text:p>2,75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203" calcext:value-type="float">
            <text:p>14,203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664" calcext:value-type="float">
            <text:p>5,6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221" calcext:value-type="float">
            <text:p>7,22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982" calcext:value-type="float">
            <text:p>6,982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4" calcext:value-type="float">
            <text:p>3,4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1" calcext:value-type="float">
            <text:p>1,2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7" calcext:value-type="float">
            <text:p>1,6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7" calcext:value-type="float">
            <text:p>1,7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32" calcext:value-type="float">
            <text:p>4,63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19" calcext:value-type="float">
            <text:p>1,8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6" calcext:value-type="float">
            <text:p>2,2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06" calcext:value-type="float">
            <text:p>2,40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94" calcext:value-type="float">
            <text:p>7,19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2" calcext:value-type="float">
            <text:p>2,5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3" calcext:value-type="float">
            <text:p>3,5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81" calcext:value-type="float">
            <text:p>3,68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3" calcext:value-type="float">
            <text:p>3,3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5" calcext:value-type="float">
            <text:p>1,2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2" calcext:value-type="float">
            <text:p>1,64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5" calcext:value-type="float">
            <text:p>5,41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21" calcext:value-type="float">
            <text:p>2,121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1" calcext:value-type="float">
            <text:p>2,74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4" calcext:value-type="float">
            <text:p>2,674 </text:p>
          </table:table-cell>
          <table:table-cell table:number-columns-repeated="2"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09-04T09:30:22.177000000</dc:date>
    <meta:editing-duration>PT31S</meta:editing-duration>
    <meta:editing-cycles>1</meta:editing-cycles>
    <meta:document-statistic meta:table-count="1" meta:cell-count="2062" meta:object-count="0"/>
    <meta:generator>LibreOffice/4.3.7.2$Windows_x86 LibreOffice_project/8a35821d8636a03b8bf4e15b48f59794652c68ba</meta:generator>
  </office:meta>
</office:document-meta>
</file>