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3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5501" calcext:value-type="float">
            <text:p>175,501 </text:p>
          </table:table-cell>
          <table:table-cell table:style-name="ce18" office:value-type="float" office:value="838" calcext:value-type="float">
            <text:p>838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608" calcext:value-type="float">
            <text:p>608 </text:p>
          </table:table-cell>
          <table:table-cell table:style-name="ce18" office:value-type="float" office:value="591" calcext:value-type="float">
            <text:p>59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89" calcext:value-type="float">
            <text:p>8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0" calcext:value-type="float">
            <text:p>4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110" calcext:value-type="float">
            <text:p>66,1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069" calcext:value-type="float">
            <text:p>87,069 </text:p>
          </table:table-cell>
          <table:table-cell table:style-name="ce18" office:value-type="float" office:value="379" calcext:value-type="float">
            <text:p>379 </text:p>
          </table:table-cell>
          <table:table-cell table:style-name="ce18" office:value-type="float" office:value="334" calcext:value-type="float">
            <text:p>334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65" calcext:value-type="float">
            <text:p>26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0" calcext:value-type="float">
            <text:p>2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432" calcext:value-type="float">
            <text:p>88,432 </text:p>
          </table:table-cell>
          <table:table-cell table:style-name="ce18" office:value-type="float" office:value="459" calcext:value-type="float">
            <text:p>459 </text:p>
          </table:table-cell>
          <table:table-cell table:style-name="ce18" office:value-type="float" office:value="409" calcext:value-type="float">
            <text:p>409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326" calcext:value-type="float">
            <text:p>3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442" calcext:value-type="float">
            <text:p>1,44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851" calcext:value-type="float">
            <text:p>3,85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904" calcext:value-type="float">
            <text:p>1,90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7" calcext:value-type="float">
            <text:p>1,94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919" calcext:value-type="float">
            <text:p>1,91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549" calcext:value-type="float">
            <text:p>5,54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774" calcext:value-type="float">
            <text:p>2,77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5" calcext:value-type="float">
            <text:p>2,77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73" calcext:value-type="float">
            <text:p>1,87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224" calcext:value-type="float">
            <text:p>5,2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601" calcext:value-type="float">
            <text:p>2,601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3" calcext:value-type="float">
            <text:p>2,6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74" calcext:value-type="float">
            <text:p>2,07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983" calcext:value-type="float">
            <text:p>4,98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445" calcext:value-type="float">
            <text:p>2,44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63" calcext:value-type="float">
            <text:p>1,16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77" calcext:value-type="float">
            <text:p>1,37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3" calcext:value-type="float">
            <text:p>1,3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45" calcext:value-type="float">
            <text:p>2,04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90" calcext:value-type="float">
            <text:p>2,59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91" calcext:value-type="float">
            <text:p>1,39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778" calcext:value-type="float">
            <text:p>3,778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872" calcext:value-type="float">
            <text:p>1,87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6" calcext:value-type="float">
            <text:p>1,906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512" calcext:value-type="float">
            <text:p>1,51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138" calcext:value-type="float">
            <text:p>4,13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046" calcext:value-type="float">
            <text:p>2,04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2" calcext:value-type="float">
            <text:p>2,09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744" calcext:value-type="float">
            <text:p>2,74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193" calcext:value-type="float">
            <text:p>7,19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578" calcext:value-type="float">
            <text:p>3,57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5" calcext:value-type="float">
            <text:p>3,6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998" calcext:value-type="float">
            <text:p>2,99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912" calcext:value-type="float">
            <text:p>7,91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956" calcext:value-type="float">
            <text:p>3,95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6" calcext:value-type="float">
            <text:p>3,95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111" calcext:value-type="float">
            <text:p>2,11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576" calcext:value-type="float">
            <text:p>5,57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2" calcext:value-type="float">
            <text:p>2,8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57" calcext:value-type="float">
            <text:p>1,05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580" calcext:value-type="float">
            <text:p>2,58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310" calcext:value-type="float">
            <text:p>7,310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563" calcext:value-type="float">
            <text:p>3,56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747" calcext:value-type="float">
            <text:p>3,747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 office:value-type="float" office:value="3364" calcext:value-type="float">
            <text:p>3,36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9379" calcext:value-type="float">
            <text:p>9,379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53" calcext:value-type="float">
            <text:p>5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4698" calcext:value-type="float">
            <text:p>4,69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81" calcext:value-type="float">
            <text:p>4,68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89" calcext:value-type="float">
            <text:p>1,18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302" calcext:value-type="float">
            <text:p>3,30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13" calcext:value-type="float">
            <text:p>1,6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679" calcext:value-type="float">
            <text:p>1,67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585" calcext:value-type="float">
            <text:p>4,58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91" calcext:value-type="float">
            <text:p>2,39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544" calcext:value-type="float">
            <text:p>1,54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830" calcext:value-type="float">
            <text:p>3,8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861" calcext:value-type="float">
            <text:p>1,86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9" calcext:value-type="float">
            <text:p>1,96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28" calcext:value-type="float">
            <text:p>1,82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445" calcext:value-type="float">
            <text:p>4,44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223" calcext:value-type="float">
            <text:p>2,22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2" calcext:value-type="float">
            <text:p>2,22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52" calcext:value-type="float">
            <text:p>1,15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72" calcext:value-type="float">
            <text:p>2,97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08" calcext:value-type="float">
            <text:p>1,20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00" calcext:value-type="float">
            <text:p>2,90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20" calcext:value-type="float">
            <text:p>1,32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841" calcext:value-type="float">
            <text:p>2,84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527" calcext:value-type="float">
            <text:p>1,5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4" calcext:value-type="float">
            <text:p>1,3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53" calcext:value-type="float">
            <text:p>1,05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31" calcext:value-type="float">
            <text:p>2,93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7" calcext:value-type="float">
            <text:p>1,44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448" calcext:value-type="float">
            <text:p>2,44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241" calcext:value-type="float">
            <text:p>6,241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101" calcext:value-type="float">
            <text:p>3,10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76" calcext:value-type="float">
            <text:p>1,27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773" calcext:value-type="float">
            <text:p>1,7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18" calcext:value-type="float">
            <text:p>1,01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17" calcext:value-type="float">
            <text:p>2,7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64" calcext:value-type="float">
            <text:p>1,36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3" calcext:value-type="float">
            <text:p>1,35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786" calcext:value-type="float">
            <text:p>1,78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3" calcext:value-type="float">
            <text:p>2,57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251" calcext:value-type="float">
            <text:p>2,25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529" calcext:value-type="float">
            <text:p>6,529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168" calcext:value-type="float">
            <text:p>3,16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61" calcext:value-type="float">
            <text:p>3,36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 office:value-type="float" office:value="1821" calcext:value-type="float">
            <text:p>1,82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042" calcext:value-type="float">
            <text:p>5,04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08" calcext:value-type="float">
            <text:p>2,5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4" calcext:value-type="float">
            <text:p>2,53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62" calcext:value-type="float">
            <text:p>1,86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368" calcext:value-type="float">
            <text:p>5,36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97" calcext:value-type="float">
            <text:p>2,59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5453" calcext:value-type="float">
            <text:p>5,45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13742" calcext:value-type="float">
            <text:p>13,742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52" calcext:value-type="float">
            <text:p>5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6989" calcext:value-type="float">
            <text:p>6,989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753" calcext:value-type="float">
            <text:p>6,753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36" calcext:value-type="float">
            <text:p>1,23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426" calcext:value-type="float">
            <text:p>3,4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3" calcext:value-type="float">
            <text:p>1,73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771" calcext:value-type="float">
            <text:p>1,77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541" calcext:value-type="float">
            <text:p>4,541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5" calcext:value-type="float">
            <text:p>2,3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525" calcext:value-type="float">
            <text:p>2,52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156" calcext:value-type="float">
            <text:p>7,15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496" calcext:value-type="float">
            <text:p>3,49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0" calcext:value-type="float">
            <text:p>3,66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96" calcext:value-type="float">
            <text:p>1,29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334" calcext:value-type="float">
            <text:p>3,33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79" calcext:value-type="float">
            <text:p>1,67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121" calcext:value-type="float">
            <text:p>2,121 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5444" calcext:value-type="float">
            <text:p>5,44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/>
          <table:table-cell table:style-name="ce17" office:value-type="string" calcext:value-type="string">
            <text:p>男</text:p>
          </table:table-cell>
          <table:table-cell table:style-name="ce19" office:value-type="float" office:value="2765" calcext:value-type="float">
            <text:p>2,76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9" calcext:value-type="float">
            <text:p>2,67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7:21.4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7:37.872000000</dc:date>
    <meta:print-date>2015-01-08T09:44:05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2063" meta:object-count="0"/>
  </office:meta>
</office:document-meta>
</file>