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4年11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6550" calcext:value-type="float">
            <text:p>176,550 </text:p>
          </table:table-cell>
          <table:table-cell table:style-name="ce18" office:value-type="float" office:value="467" calcext:value-type="float">
            <text:p>467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float" office:value="372" calcext:value-type="float">
            <text:p>372 </text:p>
          </table:table-cell>
          <table:table-cell table:style-name="ce18" office:value-type="float" office:value="366" calcext:value-type="float">
            <text:p>36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0" calcext:value-type="float">
            <text:p>140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9" calcext:value-type="float">
            <text:p>39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6894" calcext:value-type="float">
            <text:p>66,8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465" calcext:value-type="float">
            <text:p>87,465 </text:p>
          </table:table-cell>
          <table:table-cell table:style-name="ce18" office:value-type="float" office:value="209" calcext:value-type="float">
            <text:p>209 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72" calcext:value-type="float">
            <text:p>17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6" calcext:value-type="float">
            <text:p>2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085" calcext:value-type="float">
            <text:p>89,085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199" calcext:value-type="float">
            <text:p>199 </text:p>
          </table:table-cell>
          <table:table-cell table:style-name="ce18" office:value-type="float" office:value="194" calcext:value-type="float">
            <text:p>19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44" calcext:value-type="float">
            <text:p>4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8" calcext:value-type="float">
            <text:p>3,8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1" calcext:value-type="float">
            <text:p>1,4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92" calcext:value-type="float">
            <text:p>1,89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6" calcext:value-type="float">
            <text:p>1,92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30" calcext:value-type="float">
            <text:p>5,53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4" calcext:value-type="float">
            <text:p>1,9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70" calcext:value-type="float">
            <text:p>2,77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0" calcext:value-type="float">
            <text:p>2,76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56" calcext:value-type="float">
            <text:p>5,25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5" calcext:value-type="float">
            <text:p>1,8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1" calcext:value-type="float">
            <text:p>2,62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5" calcext:value-type="float">
            <text:p>2,63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93" calcext:value-type="float">
            <text:p>4,99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5" calcext:value-type="float">
            <text:p>2,0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4" calcext:value-type="float">
            <text:p>2,43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9" calcext:value-type="float">
            <text:p>2,55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5" calcext:value-type="float">
            <text:p>2,80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81" calcext:value-type="float">
            <text:p>1,18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9" calcext:value-type="float">
            <text:p>1,40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08" calcext:value-type="float">
            <text:p>5,10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62" calcext:value-type="float">
            <text:p>2,0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5" calcext:value-type="float">
            <text:p>2,56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3" calcext:value-type="float">
            <text:p>2,54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27" calcext:value-type="float">
            <text:p>3,72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1" calcext:value-type="float">
            <text:p>1,39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6" calcext:value-type="float">
            <text:p>1,836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1" calcext:value-type="float">
            <text:p>1,89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72" calcext:value-type="float">
            <text:p>4,0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4" calcext:value-type="float">
            <text:p>1,5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2" calcext:value-type="float">
            <text:p>2,07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50" calcext:value-type="float">
            <text:p>7,25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1" calcext:value-type="float">
            <text:p>2,78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91" calcext:value-type="float">
            <text:p>3,59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9" calcext:value-type="float">
            <text:p>3,659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6" calcext:value-type="float">
            <text:p>7,93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0" calcext:value-type="float">
            <text:p>3,0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81" calcext:value-type="float">
            <text:p>3,98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93" calcext:value-type="float">
            <text:p>5,59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30" calcext:value-type="float">
            <text:p>2,1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39" calcext:value-type="float">
            <text:p>2,83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97" calcext:value-type="float">
            <text:p>2,79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7" calcext:value-type="float">
            <text:p>1,0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2" calcext:value-type="float">
            <text:p>1,40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742" calcext:value-type="float">
            <text:p>7,742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750" calcext:value-type="float">
            <text:p>2,7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763" calcext:value-type="float">
            <text:p>3,76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979" calcext:value-type="float">
            <text:p>3,97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473" calcext:value-type="float">
            <text:p>9,47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20" calcext:value-type="float">
            <text:p>3,4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749" calcext:value-type="float">
            <text:p>4,74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724" calcext:value-type="float">
            <text:p>4,724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96" calcext:value-type="float">
            <text:p>3,29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1" calcext:value-type="float">
            <text:p>1,2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7" calcext:value-type="float">
            <text:p>1,60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9" calcext:value-type="float">
            <text:p>1,68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61" calcext:value-type="float">
            <text:p>4,56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89" calcext:value-type="float">
            <text:p>1,6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89" calcext:value-type="float">
            <text:p>2,18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2" calcext:value-type="float">
            <text:p>2,37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08" calcext:value-type="float">
            <text:p>3,80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27" calcext:value-type="float">
            <text:p>1,5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2" calcext:value-type="float">
            <text:p>1,85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20" calcext:value-type="float">
            <text:p>4,420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9" calcext:value-type="float">
            <text:p>1,8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3" calcext:value-type="float">
            <text:p>2,19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27" calcext:value-type="float">
            <text:p>2,22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75" calcext:value-type="float">
            <text:p>2,97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2" calcext:value-type="float">
            <text:p>1,1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2" calcext:value-type="float">
            <text:p>1,42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53" calcext:value-type="float">
            <text:p>1,55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75" calcext:value-type="float">
            <text:p>2,87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1" calcext:value-type="float">
            <text:p>1,2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32" calcext:value-type="float">
            <text:p>1,432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3" calcext:value-type="float">
            <text:p>1,44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24" calcext:value-type="float">
            <text:p>6,224 </text:p>
          </table:table-cell>
          <table:table-cell table:number-columns-repeated="2"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81" calcext:value-type="float">
            <text:p>3,08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43" calcext:value-type="float">
            <text:p>3,1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6" calcext:value-type="float">
            <text:p>2,84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27" calcext:value-type="float">
            <text:p>1,3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49" calcext:value-type="float">
            <text:p>1,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297" calcext:value-type="float">
            <text:p>1,29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2" calcext:value-type="float">
            <text:p>2,94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0" calcext:value-type="float">
            <text:p>1,0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3" calcext:value-type="float">
            <text:p>1,483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9" calcext:value-type="float">
            <text:p>1,45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3" calcext:value-type="float">
            <text:p>1,2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4" calcext:value-type="float">
            <text:p>1,75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26" calcext:value-type="float">
            <text:p>1,82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3" calcext:value-type="float">
            <text:p>2,7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9" calcext:value-type="float">
            <text:p>1,0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0" calcext:value-type="float">
            <text:p>1,3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3" calcext:value-type="float">
            <text:p>1,35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1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01" calcext:value-type="float">
            <text:p>5,00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09" calcext:value-type="float">
            <text:p>1,8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8" calcext:value-type="float">
            <text:p>2,56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39" calcext:value-type="float">
            <text:p>6,53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69" calcext:value-type="float">
            <text:p>2,2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64" calcext:value-type="float">
            <text:p>3,164 </text:p>
          </table:table-cell>
          <table:table-cell table:number-columns-repeated="3"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75" calcext:value-type="float">
            <text:p>3,37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90" calcext:value-type="float">
            <text:p>4,99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7" calcext:value-type="float">
            <text:p>1,8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85" calcext:value-type="float">
            <text:p>2,48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05" calcext:value-type="float">
            <text:p>2,50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44" calcext:value-type="float">
            <text:p>5,34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5" calcext:value-type="float">
            <text:p>1,8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6" calcext:value-type="float">
            <text:p>2,58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401" calcext:value-type="float">
            <text:p>14,401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738" calcext:value-type="float">
            <text:p>5,7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305" calcext:value-type="float">
            <text:p>7,30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096" calcext:value-type="float">
            <text:p>7,096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99" calcext:value-type="float">
            <text:p>3,399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3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24" calcext:value-type="float">
            <text:p>1,2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82" calcext:value-type="float">
            <text:p>1,68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17" calcext:value-type="float">
            <text:p>1,7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46" calcext:value-type="float">
            <text:p>4,6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25" calcext:value-type="float">
            <text:p>1,8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29" calcext:value-type="float">
            <text:p>2,22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17" calcext:value-type="float">
            <text:p>2,4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35" calcext:value-type="float">
            <text:p>7,13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34" calcext:value-type="float">
            <text:p>2,5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1" calcext:value-type="float">
            <text:p>3,49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4" calcext:value-type="float">
            <text:p>3,64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21" calcext:value-type="float">
            <text:p>3,3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6" calcext:value-type="float">
            <text:p>1,29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48" calcext:value-type="float">
            <text:p>1,64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34" calcext:value-type="float">
            <text:p>5,434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41" calcext:value-type="float">
            <text:p>2,141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48" calcext:value-type="float">
            <text:p>2,74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86" calcext:value-type="float">
            <text:p>2,68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5-12-07T09:46:23.553000000</dc:date>
    <meta:editing-duration>PT22S</meta:editing-duration>
    <meta:editing-cycles>1</meta:editing-cycles>
    <meta:document-statistic meta:table-count="1" meta:cell-count="2062" meta:object-count="0"/>
    <meta:generator>LibreOffice/4.3.7.2$Windows_x86 LibreOffice_project/8a35821d8636a03b8bf4e15b48f59794652c68ba</meta:generator>
  </office:meta>
</office:document-meta>
</file>