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09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6347" calcext:value-type="float">
            <text:p>176,347 </text:p>
          </table:table-cell>
          <table:table-cell table:style-name="ce18" office:value-type="float" office:value="704" calcext:value-type="float">
            <text:p>704 </text:p>
          </table:table-cell>
          <table:table-cell table:style-name="ce18" office:value-type="float" office:value="610" calcext:value-type="float">
            <text:p>610 </text:p>
          </table:table-cell>
          <table:table-cell table:style-name="ce18" office:value-type="float" office:value="490" calcext:value-type="float">
            <text:p>490 </text:p>
          </table:table-cell>
          <table:table-cell table:style-name="ce18" office:value-type="float" office:value="469" calcext:value-type="float">
            <text:p>46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66" calcext:value-type="float">
            <text:p>66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" calcext:value-type="float">
            <text:p>5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810" calcext:value-type="float">
            <text:p>66,8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375" calcext:value-type="float">
            <text:p>87,375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213" calcext:value-type="float">
            <text:p>2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39" calcext:value-type="float">
            <text:p>3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972" calcext:value-type="float">
            <text:p>88,972 </text:p>
          </table:table-cell>
          <table:table-cell table:style-name="ce18" office:value-type="float" office:value="372" calcext:value-type="float">
            <text:p>372 </text:p>
          </table:table-cell>
          <table:table-cell table:style-name="ce18" office:value-type="float" office:value="318" calcext:value-type="float">
            <text:p>318 </text:p>
          </table:table-cell>
          <table:table-cell table:style-name="ce18" office:value-type="float" office:value="271" calcext:value-type="float">
            <text:p>271 </text:p>
          </table:table-cell>
          <table:table-cell table:style-name="ce18" office:value-type="float" office:value="256" calcext:value-type="float">
            <text:p>25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0" calcext:value-type="float">
            <text:p>3,810 </text:p>
          </table:table-cell>
          <table:table-cell table:number-columns-repeated="3"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8" calcext:value-type="float">
            <text:p>1,888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2" calcext:value-type="float">
            <text:p>1,922 </text:p>
          </table:table-cell>
          <table:table-cell table:number-columns-repeated="4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4" calcext:value-type="float">
            <text:p>5,50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5" calcext:value-type="float">
            <text:p>1,9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2" calcext:value-type="float">
            <text:p>5,2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5" calcext:value-type="float">
            <text:p>1,8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1" calcext:value-type="float">
            <text:p>2,62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1" calcext:value-type="float">
            <text:p>2,63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2" calcext:value-type="float">
            <text:p>4,99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9" calcext:value-type="float">
            <text:p>2,0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0" calcext:value-type="float">
            <text:p>2,44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79" calcext:value-type="float">
            <text:p>1,1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7" calcext:value-type="float">
            <text:p>1,40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1" calcext:value-type="float">
            <text:p>5,10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63" calcext:value-type="float">
            <text:p>2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9" calcext:value-type="float">
            <text:p>2,5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18" calcext:value-type="float">
            <text:p>3,7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5" calcext:value-type="float">
            <text:p>1,3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3" calcext:value-type="float">
            <text:p>1,88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1" calcext:value-type="float">
            <text:p>4,10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3" calcext:value-type="float">
            <text:p>1,5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6" calcext:value-type="float">
            <text:p>2,0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38" calcext:value-type="float">
            <text:p>7,238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68" calcext:value-type="float">
            <text:p>2,7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8" calcext:value-type="float">
            <text:p>3,58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0" calcext:value-type="float">
            <text:p>3,65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54" calcext:value-type="float">
            <text:p>7,95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5" calcext:value-type="float">
            <text:p>3,0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84" calcext:value-type="float">
            <text:p>3,98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4" calcext:value-type="float">
            <text:p>5,574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25" calcext:value-type="float">
            <text:p>2,1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6" calcext:value-type="float">
            <text:p>2,75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5" calcext:value-type="float">
            <text:p>2,8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6" calcext:value-type="float">
            <text:p>1,0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635" calcext:value-type="float">
            <text:p>7,63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728" calcext:value-type="float">
            <text:p>2,7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708" calcext:value-type="float">
            <text:p>3,70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927" calcext:value-type="float">
            <text:p>3,927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474" calcext:value-type="float">
            <text:p>9,474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26" calcext:value-type="float">
            <text:p>3,4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45" calcext:value-type="float">
            <text:p>4,74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729" calcext:value-type="float">
            <text:p>4,72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89" calcext:value-type="float">
            <text:p>3,28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8" calcext:value-type="float">
            <text:p>1,1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4" calcext:value-type="float">
            <text:p>1,60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5" calcext:value-type="float">
            <text:p>1,685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73" calcext:value-type="float">
            <text:p>4,57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3" calcext:value-type="float">
            <text:p>1,6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7" calcext:value-type="float">
            <text:p>2,197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6" calcext:value-type="float">
            <text:p>2,37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9" calcext:value-type="float">
            <text:p>3,80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1" calcext:value-type="float">
            <text:p>1,5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7" calcext:value-type="float">
            <text:p>1,95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32" calcext:value-type="float">
            <text:p>4,43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05" calcext:value-type="float">
            <text:p>2,2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7" calcext:value-type="float">
            <text:p>2,22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5" calcext:value-type="float">
            <text:p>2,96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7" calcext:value-type="float">
            <text:p>1,1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6" calcext:value-type="float">
            <text:p>1,54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3" calcext:value-type="float">
            <text:p>2,89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2" calcext:value-type="float">
            <text:p>1,2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36" calcext:value-type="float">
            <text:p>6,23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3" calcext:value-type="float">
            <text:p>2,4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6" calcext:value-type="float">
            <text:p>3,08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0" calcext:value-type="float">
            <text:p>3,15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25" calcext:value-type="float">
            <text:p>1,3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0" calcext:value-type="float">
            <text:p>1,45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72" calcext:value-type="float">
            <text:p>3,57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6" calcext:value-type="float">
            <text:p>1,2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3" calcext:value-type="float">
            <text:p>1,75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6" calcext:value-type="float">
            <text:p>2,7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9" calcext:value-type="float">
            <text:p>1,0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8" calcext:value-type="float">
            <text:p>1,36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08" calcext:value-type="float">
            <text:p>1,8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50" calcext:value-type="float">
            <text:p>6,55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68" calcext:value-type="float">
            <text:p>2,2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8" calcext:value-type="float">
            <text:p>3,168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82" calcext:value-type="float">
            <text:p>3,38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2" calcext:value-type="float">
            <text:p>4,98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5" calcext:value-type="float">
            <text:p>2,48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7" calcext:value-type="float">
            <text:p>2,49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50" calcext:value-type="float">
            <text:p>5,35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9" calcext:value-type="float">
            <text:p>1,8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1" calcext:value-type="float">
            <text:p>2,59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265" calcext:value-type="float">
            <text:p>14,265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708" calcext:value-type="float">
            <text:p>5,7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241" calcext:value-type="float">
            <text:p>7,24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024" calcext:value-type="float">
            <text:p>7,024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5" calcext:value-type="float">
            <text:p>3,4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0" calcext:value-type="float">
            <text:p>1,2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6" calcext:value-type="float">
            <text:p>1,68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9" calcext:value-type="float">
            <text:p>1,72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49" calcext:value-type="float">
            <text:p>4,64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26" calcext:value-type="float">
            <text:p>1,8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2" calcext:value-type="float">
            <text:p>2,23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74" calcext:value-type="float">
            <text:p>7,17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39" calcext:value-type="float">
            <text:p>2,5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06" calcext:value-type="float">
            <text:p>3,50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8" calcext:value-type="float">
            <text:p>3,66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8" calcext:value-type="float">
            <text:p>3,30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5" calcext:value-type="float">
            <text:p>1,2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67" calcext:value-type="float">
            <text:p>1,66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1" calcext:value-type="float">
            <text:p>1,64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3" calcext:value-type="float">
            <text:p>5,433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34" calcext:value-type="float">
            <text:p>2,134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0" calcext:value-type="float">
            <text:p>2,74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3" calcext:value-type="float">
            <text:p>2,69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5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5-10-01T16:17:39.793000000</dc:date>
    <meta:editing-duration>PT38S</meta:editing-duration>
    <meta:editing-cycles>1</meta:editing-cycles>
    <meta:document-statistic meta:table-count="1" meta:cell-count="2062" meta:object-count="0"/>
    <meta:generator>LibreOffice/4.3.7.2$Windows_x86 LibreOffice_project/8a35821d8636a03b8bf4e15b48f59794652c68ba</meta:generator>
  </office:meta>
</office:document-meta>
</file>