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text-position="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text-position="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text-position="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54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06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5933" calcext:value-type="float">
            <text:p>175,933 </text:p>
          </table:table-cell>
          <table:table-cell table:style-name="ce18" office:value-type="float" office:value="735" calcext:value-type="float">
            <text:p>735 </text:p>
          </table:table-cell>
          <table:table-cell table:style-name="ce18" office:value-type="float" office:value="602" calcext:value-type="float">
            <text:p>602 </text:p>
          </table:table-cell>
          <table:table-cell table:style-name="ce18" office:value-type="float" office:value="437" calcext:value-type="float">
            <text:p>437 </text:p>
          </table:table-cell>
          <table:table-cell table:style-name="ce18" office:value-type="float" office:value="428" calcext:value-type="float">
            <text:p>428 </text:p>
          </table:table-cell>
          <table:table-cell table:number-columns-repeated="2" table:style-name="ce18" office:value-type="float" office:value="65" calcext:value-type="float">
            <text:p>65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" calcext:value-type="float">
            <text:p>4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424" calcext:value-type="float">
            <text:p>66,4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217" calcext:value-type="float">
            <text:p>87,217 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99" calcext:value-type="float">
            <text:p>199 </text:p>
          </table:table-cell>
          <table:table-cell table:style-name="ce18" office:value-type="float" office:value="204" calcext:value-type="float">
            <text:p>204 </text:p>
          </table:table-cell>
          <table:table-cell table:number-columns-repeated="2" table:style-name="ce18" office:value-type="float" office:value="34" calcext:value-type="float">
            <text:p>34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716" calcext:value-type="float">
            <text:p>88,716 </text:p>
          </table:table-cell>
          <table:table-cell table:style-name="ce18" office:value-type="float" office:value="398" calcext:value-type="float">
            <text:p>398 </text:p>
          </table:table-cell>
          <table:table-cell table:style-name="ce18" office:value-type="float" office:value="322" calcext:value-type="float">
            <text:p>322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224" calcext:value-type="float">
            <text:p>224 </text:p>
          </table:table-cell>
          <table:table-cell table:number-columns-repeated="2" table:style-name="ce18" office:value-type="float" office:value="31" calcext:value-type="float">
            <text:p>31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34" calcext:value-type="float">
            <text:p>3,83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7" calcext:value-type="float">
            <text:p>1,4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04" calcext:value-type="float">
            <text:p>1,90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0" calcext:value-type="float">
            <text:p>1,93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6" calcext:value-type="float">
            <text:p>3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8" calcext:value-type="float">
            <text:p>1,9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25" calcext:value-type="float">
            <text:p>5,225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4" calcext:value-type="float">
            <text:p>2,60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1" calcext:value-type="float">
            <text:p>2,6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0" calcext:value-type="float">
            <text:p>5,0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6" calcext:value-type="float">
            <text:p>2,0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9" calcext:value-type="float">
            <text:p>2,44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1" calcext:value-type="float">
            <text:p>2,56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70" calcext:value-type="float">
            <text:p>1,1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5" calcext:value-type="float">
            <text:p>5,10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58" calcext:value-type="float">
            <text:p>2,0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4" calcext:value-type="float">
            <text:p>2,5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8" calcext:value-type="float">
            <text:p>3,75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29" calcext:value-type="float">
            <text:p>2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0" calcext:value-type="float">
            <text:p>1,3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9" calcext:value-type="float">
            <text:p>1,85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9" calcext:value-type="float">
            <text:p>1,89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11" calcext:value-type="float">
            <text:p>4,1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08" calcext:value-type="float">
            <text:p>1,5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34" calcext:value-type="float">
            <text:p>2,03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97" calcext:value-type="float">
            <text:p>7,19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51" calcext:value-type="float">
            <text:p>2,7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0" calcext:value-type="float">
            <text:p>3,57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7" calcext:value-type="float">
            <text:p>3,62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4" calcext:value-type="float">
            <text:p>3,0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9" calcext:value-type="float">
            <text:p>5,57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13" calcext:value-type="float">
            <text:p>2,1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8" calcext:value-type="float">
            <text:p>2,80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464" calcext:value-type="float">
            <text:p>7,464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646" calcext:value-type="float">
            <text:p>2,6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848" calcext:value-type="float">
            <text:p>3,848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379" calcext:value-type="float">
            <text:p>9,37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381" calcext:value-type="float">
            <text:p>3,3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699" calcext:value-type="float">
            <text:p>4,69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80" calcext:value-type="float">
            <text:p>4,68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2" calcext:value-type="float">
            <text:p>3,30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2" calcext:value-type="float">
            <text:p>1,1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1" calcext:value-type="float">
            <text:p>1,6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78" calcext:value-type="float">
            <text:p>4,5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5" calcext:value-type="float">
            <text:p>1,6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7" calcext:value-type="float">
            <text:p>2,19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1" calcext:value-type="float">
            <text:p>2,3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1" calcext:value-type="float">
            <text:p>3,81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3" calcext:value-type="float">
            <text:p>1,5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4" calcext:value-type="float">
            <text:p>1,85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7" calcext:value-type="float">
            <text:p>1,95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26" calcext:value-type="float">
            <text:p>4,4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7" calcext:value-type="float">
            <text:p>1,8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17" calcext:value-type="float">
            <text:p>2,2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09" calcext:value-type="float">
            <text:p>2,20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2" calcext:value-type="float">
            <text:p>2,96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7" calcext:value-type="float">
            <text:p>1,1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4" calcext:value-type="float">
            <text:p>1,41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8" calcext:value-type="float">
            <text:p>1,54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2" calcext:value-type="float">
            <text:p>2,90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9" calcext:value-type="float">
            <text:p>1,2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7" calcext:value-type="float">
            <text:p>1,4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64" calcext:value-type="float">
            <text:p>6,26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5" calcext:value-type="float">
            <text:p>2,4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03" calcext:value-type="float">
            <text:p>3,10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4" calcext:value-type="float">
            <text:p>2,8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26" calcext:value-type="float">
            <text:p>1,3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3" calcext:value-type="float">
            <text:p>1,48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96" calcext:value-type="float">
            <text:p>3,5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3" calcext:value-type="float">
            <text:p>1,2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63" calcext:value-type="float">
            <text:p>1,76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2" calcext:value-type="float">
            <text:p>2,72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0" calcext:value-type="float">
            <text:p>1,0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3" calcext:value-type="float">
            <text:p>1,36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9" calcext:value-type="float">
            <text:p>1,35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8" calcext:value-type="float">
            <text:p>5,0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93" calcext:value-type="float">
            <text:p>1,7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5" calcext:value-type="float">
            <text:p>2,43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3" calcext:value-type="float">
            <text:p>2,583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27" calcext:value-type="float">
            <text:p>6,52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51" calcext:value-type="float">
            <text:p>2,2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6" calcext:value-type="float">
            <text:p>3,15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71" calcext:value-type="float">
            <text:p>3,37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0" calcext:value-type="float">
            <text:p>5,03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3" calcext:value-type="float">
            <text:p>2,50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7" calcext:value-type="float">
            <text:p>2,52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60" calcext:value-type="float">
            <text:p>5,36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3" calcext:value-type="float">
            <text:p>1,8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7" calcext:value-type="float">
            <text:p>2,59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3" calcext:value-type="float">
            <text:p>2,76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61" calcext:value-type="float">
            <text:p>6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585" calcext:value-type="float">
            <text:p>5,5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123" calcext:value-type="float">
            <text:p>7,123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910" calcext:value-type="float">
            <text:p>6,910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4" calcext:value-type="float">
            <text:p>3,4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0" calcext:value-type="float">
            <text:p>1,2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0" calcext:value-type="float">
            <text:p>1,6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4" calcext:value-type="float">
            <text:p>1,7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89" calcext:value-type="float">
            <text:p>4,589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01" calcext:value-type="float">
            <text:p>1,8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12" calcext:value-type="float">
            <text:p>2,21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89" calcext:value-type="float">
            <text:p>7,189 </text:p>
          </table:table-cell>
          <table:table-cell table:number-columns-repeated="2" table:style-name="ce18" office:value-type="float" office:value="30" calcext:value-type="float">
            <text:p>3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3" calcext:value-type="float">
            <text:p>2,5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4" calcext:value-type="float">
            <text:p>3,5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75" calcext:value-type="float">
            <text:p>3,67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1" calcext:value-type="float">
            <text:p>3,3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4" calcext:value-type="float">
            <text:p>1,2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65" calcext:value-type="float">
            <text:p>1,6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6" calcext:value-type="float">
            <text:p>1,64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11" calcext:value-type="float">
            <text:p>5,41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13" calcext:value-type="float">
            <text:p>2,113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0" calcext:value-type="float">
            <text:p>2,7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1" calcext:value-type="float">
            <text:p>2,67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5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00/00/00</text:date>, <text:time style:data-style-name="N2" text:time-value="14:19:20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5-07-03T14:19:41.243000000</dc:date>
    <meta:generator>LibreOffice/4.3.7.2$Windows_x86 LibreOffice_project/8a35821d8636a03b8bf4e15b48f59794652c68ba</meta:generator>
    <meta:editing-duration>PT21S</meta:editing-duration>
    <meta:editing-cycles>1</meta:editing-cycles>
    <meta:document-statistic meta:table-count="1" meta:cell-count="2062" meta:object-count="0"/>
  </office:meta>
</office:document-meta>
</file>