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2">
            <table:table-cell table:style-name="ce2" table:number-columns-repeated="10"/>
            <table:table-cell table:style-name="ce2" office:value-type="string" calcext:value-type="string">
              <text:p>中華民國104年4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3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2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5573" calcext:value-type="float">
            <text:p>175,573 </text:p>
          </table:table-cell>
          <table:table-cell table:style-name="ce18" office:value-type="float" office:value="657" calcext:value-type="float">
            <text:p>657 </text:p>
          </table:table-cell>
          <table:table-cell table:style-name="ce18" office:value-type="float" office:value="645" calcext:value-type="float">
            <text:p>645 </text:p>
          </table:table-cell>
          <table:table-cell table:style-name="ce18" office:value-type="float" office:value="527" calcext:value-type="float">
            <text:p>527 </text:p>
          </table:table-cell>
          <table:table-cell table:style-name="ce18" office:value-type="float" office:value="508" calcext:value-type="float">
            <text:p>50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67" calcext:value-type="float">
            <text:p>6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9" calcext:value-type="float">
            <text:p>59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192" calcext:value-type="float">
            <text:p>66,1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079" calcext:value-type="float">
            <text:p>87,079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261" calcext:value-type="float">
            <text:p>261 </text:p>
          </table:table-cell>
          <table:table-cell table:style-name="ce18" office:value-type="float" office:value="245" calcext:value-type="float">
            <text:p>2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" calcext:value-type="float">
            <text:p>3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494" calcext:value-type="float">
            <text:p>88,494 </text:p>
          </table:table-cell>
          <table:table-cell table:style-name="ce18" office:value-type="float" office:value="381" calcext:value-type="float">
            <text:p>381 </text:p>
          </table:table-cell>
          <table:table-cell table:style-name="ce18" office:value-type="float" office:value="339" calcext:value-type="float">
            <text:p>339 </text:p>
          </table:table-cell>
          <table:table-cell table:style-name="ce18" office:value-type="float" office:value="266" calcext:value-type="float">
            <text:p>266 </text:p>
          </table:table-cell>
          <table:table-cell table:style-name="ce18" office:value-type="float" office:value="263" calcext:value-type="float">
            <text:p>26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41" calcext:value-type="float">
            <text:p>3,84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5" calcext:value-type="float">
            <text:p>1,4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04" calcext:value-type="float">
            <text:p>1,90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7" calcext:value-type="float">
            <text:p>1,93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21" calcext:value-type="float">
            <text:p>5,5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18" calcext:value-type="float">
            <text:p>1,9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26" calcext:value-type="float">
            <text:p>5,22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6" calcext:value-type="float">
            <text:p>1,8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2" calcext:value-type="float">
            <text:p>2,602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4" calcext:value-type="float">
            <text:p>2,6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5" calcext:value-type="float">
            <text:p>5,00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9" calcext:value-type="float">
            <text:p>2,0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51" calcext:value-type="float">
            <text:p>2,45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5" calcext:value-type="float">
            <text:p>1,1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9" calcext:value-type="float">
            <text:p>1,37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90" calcext:value-type="float">
            <text:p>5,09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44" calcext:value-type="float">
            <text:p>2,0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2" calcext:value-type="float">
            <text:p>2,57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8" calcext:value-type="float">
            <text:p>2,5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2" calcext:value-type="float">
            <text:p>3,7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4" calcext:value-type="float">
            <text:p>1,3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2" calcext:value-type="float">
            <text:p>1,8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0" calcext:value-type="float">
            <text:p>1,91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48" calcext:value-type="float">
            <text:p>4,14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5" calcext:value-type="float">
            <text:p>2,09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85" calcext:value-type="float">
            <text:p>7,18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44" calcext:value-type="float">
            <text:p>2,7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0" calcext:value-type="float">
            <text:p>3,57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5" calcext:value-type="float">
            <text:p>3,615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11" calcext:value-type="float">
            <text:p>7,911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03" calcext:value-type="float">
            <text:p>3,0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57" calcext:value-type="float">
            <text:p>3,95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4" calcext:value-type="float">
            <text:p>3,95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7" calcext:value-type="float">
            <text:p>5,57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11" calcext:value-type="float">
            <text:p>2,1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3" calcext:value-type="float">
            <text:p>2,8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6" calcext:value-type="float">
            <text:p>1,0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323" calcext:value-type="float">
            <text:p>7,323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589" calcext:value-type="float">
            <text:p>2,5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56" calcext:value-type="float">
            <text:p>3,55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767" calcext:value-type="float">
            <text:p>3,76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362" calcext:value-type="float">
            <text:p>9,36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369" calcext:value-type="float">
            <text:p>3,3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699" calcext:value-type="float">
            <text:p>4,69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63" calcext:value-type="float">
            <text:p>4,66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3" calcext:value-type="float">
            <text:p>3,3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3" calcext:value-type="float">
            <text:p>1,1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8" calcext:value-type="float">
            <text:p>1,61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5" calcext:value-type="float">
            <text:p>1,69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95" calcext:value-type="float">
            <text:p>4,59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3" calcext:value-type="float">
            <text:p>1,6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04" calcext:value-type="float">
            <text:p>2,20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91" calcext:value-type="float">
            <text:p>2,39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30" calcext:value-type="float">
            <text:p>3,8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3" calcext:value-type="float">
            <text:p>1,5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4" calcext:value-type="float">
            <text:p>1,86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6" calcext:value-type="float">
            <text:p>1,96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4" calcext:value-type="float">
            <text:p>1,8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14" calcext:value-type="float">
            <text:p>2,2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0" calcext:value-type="float">
            <text:p>2,2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4" calcext:value-type="float">
            <text:p>1,1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8" calcext:value-type="float">
            <text:p>1,4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63" calcext:value-type="float">
            <text:p>1,56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9" calcext:value-type="float">
            <text:p>2,8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5" calcext:value-type="float">
            <text:p>1,2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39" calcext:value-type="float">
            <text:p>6,23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3" calcext:value-type="float">
            <text:p>2,4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96" calcext:value-type="float">
            <text:p>3,09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43" calcext:value-type="float">
            <text:p>3,14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1" calcext:value-type="float">
            <text:p>2,86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24" calcext:value-type="float">
            <text:p>1,3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22" calcext:value-type="float">
            <text:p>1,3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8" calcext:value-type="float">
            <text:p>2,92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49" calcext:value-type="float">
            <text:p>1,0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9" calcext:value-type="float">
            <text:p>1,47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10" calcext:value-type="float">
            <text:p>3,6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9" calcext:value-type="float">
            <text:p>1,2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73" calcext:value-type="float">
            <text:p>1,77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3" calcext:value-type="float">
            <text:p>1,0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2" calcext:value-type="float">
            <text:p>1,37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3" calcext:value-type="float">
            <text:p>1,35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2" calcext:value-type="float">
            <text:p>5,0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95" calcext:value-type="float">
            <text:p>1,7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6" calcext:value-type="float">
            <text:p>2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21" calcext:value-type="float">
            <text:p>6,52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46" calcext:value-type="float">
            <text:p>2,2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9" calcext:value-type="float">
            <text:p>3,1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62" calcext:value-type="float">
            <text:p>3,36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5" calcext:value-type="float">
            <text:p>5,0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8" calcext:value-type="float">
            <text:p>1,8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3" calcext:value-type="float">
            <text:p>2,50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2" calcext:value-type="float">
            <text:p>2,5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1" calcext:value-type="float">
            <text:p>1,8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3818" calcext:value-type="float">
            <text:p>13,818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1" calcext:value-type="float">
            <text:p>5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479" calcext:value-type="float">
            <text:p>5,4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020" calcext:value-type="float">
            <text:p>7,02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798" calcext:value-type="float">
            <text:p>6,798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29" calcext:value-type="float">
            <text:p>3,42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6" calcext:value-type="float">
            <text:p>1,2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9" calcext:value-type="float">
            <text:p>1,69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0" calcext:value-type="float">
            <text:p>1,7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2" calcext:value-type="float">
            <text:p>4,56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784" calcext:value-type="float">
            <text:p>1,7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8" calcext:value-type="float">
            <text:p>2,19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4" calcext:value-type="float">
            <text:p>2,36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67" calcext:value-type="float">
            <text:p>7,16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35" calcext:value-type="float">
            <text:p>2,5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04" calcext:value-type="float">
            <text:p>3,50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3" calcext:value-type="float">
            <text:p>3,66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5" calcext:value-type="float">
            <text:p>3,3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5" calcext:value-type="float">
            <text:p>1,2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5" calcext:value-type="float">
            <text:p>1,6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4" calcext:value-type="float">
            <text:p>5,43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16" calcext:value-type="float">
            <text:p>2,116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5" calcext:value-type="float">
            <text:p>2,75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9" calcext:value-type="float">
            <text:p>2,67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5-07-10T13:19:02.546000000</dc:date>
    <meta:editing-duration>PT29S</meta:editing-duration>
    <meta:editing-cycles>1</meta:editing-cycles>
    <meta:document-statistic meta:table-count="1" meta:cell-count="2063" meta:object-count="0"/>
    <meta:generator>LibreOffice/4.3.7.2$Windows_x86 LibreOffice_project/8a35821d8636a03b8bf4e15b48f59794652c68ba</meta:generator>
  </office:meta>
</office:document-meta>
</file>