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5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4年10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6492" calcext:value-type="float">
            <text:p>176,492 </text:p>
          </table:table-cell>
          <table:table-cell table:style-name="ce18" office:value-type="float" office:value="540" calcext:value-type="float">
            <text:p>540 </text:p>
          </table:table-cell>
          <table:table-cell table:style-name="ce18" office:value-type="float" office:value="490" calcext:value-type="float">
            <text:p>490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office:value-type="float" office:value="406" calcext:value-type="float">
            <text:p>40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74" calcext:value-type="float">
            <text:p>174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7" calcext:value-type="float">
            <text:p>57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6857" calcext:value-type="float">
            <text:p>66,8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7454" calcext:value-type="float">
            <text:p>87,454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205" calcext:value-type="float">
            <text:p>205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195" calcext:value-type="float">
            <text:p>19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6" calcext:value-type="float">
            <text:p>26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00"/>
        </table:table-row>
        <table:table-row table:style-name="ro3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9038" calcext:value-type="float">
            <text:p>89,038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285" calcext:value-type="float">
            <text:p>285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211" calcext:value-type="float">
            <text:p>2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1" calcext:value-type="float">
            <text:p>3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5" calcext:value-type="float">
            <text:p>3,81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43" calcext:value-type="float">
            <text:p>1,44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91" calcext:value-type="float">
            <text:p>1,89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05" calcext:value-type="float">
            <text:p>5,505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24" calcext:value-type="float">
            <text:p>1,92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4" calcext:value-type="float">
            <text:p>2,7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69" calcext:value-type="float">
            <text:p>5,2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878" calcext:value-type="float">
            <text:p>1,87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626" calcext:value-type="float">
            <text:p>2,6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43" calcext:value-type="float">
            <text:p>2,643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3" calcext:value-type="float">
            <text:p>4,98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7" calcext:value-type="float">
            <text:p>1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082" calcext:value-type="float">
            <text:p>2,0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3" calcext:value-type="float">
            <text:p>2,433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50" calcext:value-type="float">
            <text:p>2,55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182" calcext:value-type="float">
            <text:p>1,18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15" calcext:value-type="float">
            <text:p>5,1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060" calcext:value-type="float">
            <text:p>2,06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1" calcext:value-type="float">
            <text:p>2,5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44" calcext:value-type="float">
            <text:p>2,544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727" calcext:value-type="float">
            <text:p>3,727 </text:p>
          </table:table-cell>
          <table:table-cell table:number-columns-repeated="2" table:style-name="ce18" office:value-type="float" office:value="16" calcext:value-type="float">
            <text:p>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35" calcext:value-type="float">
            <text:p>1,83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92" calcext:value-type="float">
            <text:p>1,892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90" calcext:value-type="float">
            <text:p>4,09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2" calcext:value-type="float">
            <text:p>1,51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12" calcext:value-type="float">
            <text:p>2,01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258" calcext:value-type="float">
            <text:p>7,25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774" calcext:value-type="float">
            <text:p>2,77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94" calcext:value-type="float">
            <text:p>3,59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64" calcext:value-type="float">
            <text:p>3,66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937" calcext:value-type="float">
            <text:p>7,937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11" calcext:value-type="float">
            <text:p>3,01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983" calcext:value-type="float">
            <text:p>3,98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54" calcext:value-type="float">
            <text:p>3,95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88" calcext:value-type="float">
            <text:p>5,58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29" calcext:value-type="float">
            <text:p>2,1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59" calcext:value-type="float">
            <text:p>2,75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29" calcext:value-type="float">
            <text:p>2,82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03" calcext:value-type="float">
            <text:p>2,80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5" calcext:value-type="float">
            <text:p>1,05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0" calcext:value-type="float">
            <text:p>1,40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3" calcext:value-type="float">
            <text:p>1,40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14" calcext:value-type="float">
            <text:p>7,714 </text:p>
          </table:table-cell>
          <table:table-cell table:style-name="ce18" office:value-type="float" office:value="52" calcext:value-type="float">
            <text:p>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748" calcext:value-type="float">
            <text:p>3,748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966" calcext:value-type="float">
            <text:p>3,966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9474" calcext:value-type="float">
            <text:p>9,474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427" calcext:value-type="float">
            <text:p>3,4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750" calcext:value-type="float">
            <text:p>4,75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4724" calcext:value-type="float">
            <text:p>4,724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0" calcext:value-type="float">
            <text:p>1,2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6" calcext:value-type="float">
            <text:p>1,60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91" calcext:value-type="float">
            <text:p>1,69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563" calcext:value-type="float">
            <text:p>4,56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690" calcext:value-type="float">
            <text:p>1,69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4" calcext:value-type="float">
            <text:p>2,19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69" calcext:value-type="float">
            <text:p>2,36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811" calcext:value-type="float">
            <text:p>3,811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29" calcext:value-type="float">
            <text:p>1,52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58" calcext:value-type="float">
            <text:p>1,858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953" calcext:value-type="float">
            <text:p>1,95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23" calcext:value-type="float">
            <text:p>4,42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33" calcext:value-type="float">
            <text:p>1,83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99" calcext:value-type="float">
            <text:p>2,19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224" calcext:value-type="float">
            <text:p>2,22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71" calcext:value-type="float">
            <text:p>2,97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50" calcext:value-type="float">
            <text:p>1,15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1" calcext:value-type="float">
            <text:p>2,88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10" calcext:value-type="float">
            <text:p>1,21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38" calcext:value-type="float">
            <text:p>1,438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43" calcext:value-type="float">
            <text:p>1,44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221" calcext:value-type="float">
            <text:p>6,22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47" calcext:value-type="float">
            <text:p>2,44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82" calcext:value-type="float">
            <text:p>3,08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39" calcext:value-type="float">
            <text:p>3,13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51" calcext:value-type="float">
            <text:p>2,8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28" calcext:value-type="float">
            <text:p>1,32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51" calcext:value-type="float">
            <text:p>1,55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39" calcext:value-type="float">
            <text:p>2,93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7" calcext:value-type="float">
            <text:p>1,0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86" calcext:value-type="float">
            <text:p>1,48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581" calcext:value-type="float">
            <text:p>3,58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75" calcext:value-type="float">
            <text:p>1,2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59" calcext:value-type="float">
            <text:p>1,75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22" calcext:value-type="float">
            <text:p>1,82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1" calcext:value-type="float">
            <text:p>1,0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66" calcext:value-type="float">
            <text:p>1,36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55" calcext:value-type="float">
            <text:p>1,35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7" calcext:value-type="float">
            <text:p>4,98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62" calcext:value-type="float">
            <text:p>2,562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47" calcext:value-type="float">
            <text:p>6,54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269" calcext:value-type="float">
            <text:p>2,2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69" calcext:value-type="float">
            <text:p>3,169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78" calcext:value-type="float">
            <text:p>3,37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4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70" calcext:value-type="float">
            <text:p>4,97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13" calcext:value-type="float">
            <text:p>1,8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5" calcext:value-type="float">
            <text:p>2,47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95" calcext:value-type="float">
            <text:p>2,49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343" calcext:value-type="float">
            <text:p>5,34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3" calcext:value-type="float">
            <text:p>2,58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60" calcext:value-type="float">
            <text:p>2,76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4363" calcext:value-type="float">
            <text:p>14,363 </text:p>
          </table:table-cell>
          <table:table-cell table:style-name="ce18" office:value-type="float" office:value="86" calcext:value-type="float">
            <text:p>86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5731" calcext:value-type="float">
            <text:p>5,73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7281" calcext:value-type="float">
            <text:p>7,281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7082" calcext:value-type="float">
            <text:p>7,082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88" calcext:value-type="float">
            <text:p>3,38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0" calcext:value-type="float">
            <text:p>2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22" calcext:value-type="float">
            <text:p>1,22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4" calcext:value-type="float">
            <text:p>1,67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659" calcext:value-type="float">
            <text:p>4,65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1827" calcext:value-type="float">
            <text:p>1,82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232" calcext:value-type="float">
            <text:p>2,23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7" calcext:value-type="float">
            <text:p>2,427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39" calcext:value-type="float">
            <text:p>7,13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2" calcext:value-type="float">
            <text:p>42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9" calcext:value-type="float">
            <text:p>1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34" calcext:value-type="float">
            <text:p>2,53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91" calcext:value-type="float">
            <text:p>3,49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48" calcext:value-type="float">
            <text:p>3,64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322" calcext:value-type="float">
            <text:p>3,322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7" calcext:value-type="float">
            <text:p>1,2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51" calcext:value-type="float">
            <text:p>1,651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34" calcext:value-type="float">
            <text:p>5,43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137" calcext:value-type="float">
            <text:p>2,137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43" calcext:value-type="float">
            <text:p>2,74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91" calcext:value-type="float">
            <text:p>2,69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01cm" fo:margin-bottom="1.401cm" fo:margin-left="1.3cm" fo:margin-right="0.801cm" style:first-page-number="continue" style:scale-to="96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5-11-02T13:55:02.171000000</dc:date>
    <meta:editing-duration>PT40S</meta:editing-duration>
    <meta:editing-cycles>1</meta:editing-cycles>
    <meta:document-statistic meta:table-count="1" meta:cell-count="2062" meta:object-count="0"/>
    <meta:generator>LibreOffice/4.3.7.2$Windows_x86 LibreOffice_project/8a35821d8636a03b8bf4e15b48f59794652c68ba</meta:generator>
  </office:meta>
</office:document-meta>
</file>