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4年07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6006" calcext:value-type="float">
            <text:p>176,006 </text:p>
          </table:table-cell>
          <table:table-cell table:style-name="ce18" office:value-type="float" office:value="816" calcext:value-type="float">
            <text:p>816 </text:p>
          </table:table-cell>
          <table:table-cell table:style-name="ce18" office:value-type="float" office:value="776" calcext:value-type="float">
            <text:p>776 </text:p>
          </table:table-cell>
          <table:table-cell table:style-name="ce18" office:value-type="float" office:value="561" calcext:value-type="float">
            <text:p>561 </text:p>
          </table:table-cell>
          <table:table-cell table:style-name="ce18" office:value-type="float" office:value="567" calcext:value-type="float">
            <text:p>56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8" calcext:value-type="float">
            <text:p>4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501" calcext:value-type="float">
            <text:p>66,5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254" calcext:value-type="float">
            <text:p>87,254 </text:p>
          </table:table-cell>
          <table:table-cell table:style-name="ce18" office:value-type="float" office:value="401" calcext:value-type="float">
            <text:p>401 </text:p>
          </table:table-cell>
          <table:table-cell table:style-name="ce18" office:value-type="float" office:value="354" calcext:value-type="float">
            <text:p>354 </text:p>
          </table:table-cell>
          <table:table-cell table:style-name="ce18" office:value-type="float" office:value="252" calcext:value-type="float">
            <text:p>252 </text:p>
          </table:table-cell>
          <table:table-cell table:style-name="ce18" office:value-type="float" office:value="257" calcext:value-type="float">
            <text:p>25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8752" calcext:value-type="float">
            <text:p>88,752 </text:p>
          </table:table-cell>
          <table:table-cell table:style-name="ce18" office:value-type="float" office:value="415" calcext:value-type="float">
            <text:p>415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309" calcext:value-type="float">
            <text:p>309 </text:p>
          </table:table-cell>
          <table:table-cell table:style-name="ce18" office:value-type="float" office:value="310" calcext:value-type="float">
            <text:p>3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6" calcext:value-type="float">
            <text:p>3,8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4" calcext:value-type="float">
            <text:p>1,4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4" calcext:value-type="float">
            <text:p>1,89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2" calcext:value-type="float">
            <text:p>1,9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7" calcext:value-type="float">
            <text:p>5,50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4" calcext:value-type="float">
            <text:p>1,9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6" calcext:value-type="float">
            <text:p>2,7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1" calcext:value-type="float">
            <text:p>2,75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41" calcext:value-type="float">
            <text:p>5,24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69" calcext:value-type="float">
            <text:p>1,8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7" calcext:value-type="float">
            <text:p>2,6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4" calcext:value-type="float">
            <text:p>2,62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2" calcext:value-type="float">
            <text:p>5,00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6" calcext:value-type="float">
            <text:p>2,0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7" calcext:value-type="float">
            <text:p>2,44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5" calcext:value-type="float">
            <text:p>2,555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5" calcext:value-type="float">
            <text:p>2,77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73" calcext:value-type="float">
            <text:p>1,1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9" calcext:value-type="float">
            <text:p>1,38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6" calcext:value-type="float">
            <text:p>1,38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59" calcext:value-type="float">
            <text:p>2,0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0" calcext:value-type="float">
            <text:p>2,5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27" calcext:value-type="float">
            <text:p>3,72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1" calcext:value-type="float">
            <text:p>1,84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6" calcext:value-type="float">
            <text:p>1,88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2" calcext:value-type="float">
            <text:p>4,10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05" calcext:value-type="float">
            <text:p>1,5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20" calcext:value-type="float">
            <text:p>2,02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14" calcext:value-type="float">
            <text:p>7,214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55" calcext:value-type="float">
            <text:p>2,7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77" calcext:value-type="float">
            <text:p>3,57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7" calcext:value-type="float">
            <text:p>3,63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42" calcext:value-type="float">
            <text:p>7,94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2" calcext:value-type="float">
            <text:p>3,0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3" calcext:value-type="float">
            <text:p>3,97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9" calcext:value-type="float">
            <text:p>3,96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11" calcext:value-type="float">
            <text:p>2,1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4" calcext:value-type="float">
            <text:p>2,80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3" calcext:value-type="float">
            <text:p>2,8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9" calcext:value-type="float">
            <text:p>1,0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531" calcext:value-type="float">
            <text:p>7,531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667" calcext:value-type="float">
            <text:p>2,6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649" calcext:value-type="float">
            <text:p>3,64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882" calcext:value-type="float">
            <text:p>3,88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399" calcext:value-type="float">
            <text:p>9,399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387" calcext:value-type="float">
            <text:p>3,3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11" calcext:value-type="float">
            <text:p>4,71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688" calcext:value-type="float">
            <text:p>4,68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5" calcext:value-type="float">
            <text:p>3,30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5" calcext:value-type="float">
            <text:p>1,1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2" calcext:value-type="float">
            <text:p>1,6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3" calcext:value-type="float">
            <text:p>1,69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72" calcext:value-type="float">
            <text:p>4,57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4" calcext:value-type="float">
            <text:p>1,6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6" calcext:value-type="float">
            <text:p>3,81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2" calcext:value-type="float">
            <text:p>1,5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4" calcext:value-type="float">
            <text:p>1,85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2" calcext:value-type="float">
            <text:p>1,96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25" calcext:value-type="float">
            <text:p>4,42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12" calcext:value-type="float">
            <text:p>2,2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3" calcext:value-type="float">
            <text:p>2,2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6" calcext:value-type="float">
            <text:p>2,95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5" calcext:value-type="float">
            <text:p>1,1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1" calcext:value-type="float">
            <text:p>1,4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5" calcext:value-type="float">
            <text:p>1,5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1" calcext:value-type="float">
            <text:p>2,90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8" calcext:value-type="float">
            <text:p>1,2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56" calcext:value-type="float">
            <text:p>6,25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2" calcext:value-type="float">
            <text:p>2,4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95" calcext:value-type="float">
            <text:p>3,09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2" calcext:value-type="float">
            <text:p>2,85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23" calcext:value-type="float">
            <text:p>1,3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5" calcext:value-type="float">
            <text:p>1,54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7" calcext:value-type="float">
            <text:p>1,30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2" calcext:value-type="float">
            <text:p>2,95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6" calcext:value-type="float">
            <text:p>1,0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92" calcext:value-type="float">
            <text:p>1,49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0" calcext:value-type="float">
            <text:p>1,46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83" calcext:value-type="float">
            <text:p>3,58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6" calcext:value-type="float">
            <text:p>1,2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5" calcext:value-type="float">
            <text:p>1,75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6" calcext:value-type="float">
            <text:p>2,7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1" calcext:value-type="float">
            <text:p>1,0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1" calcext:value-type="float">
            <text:p>1,36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98" calcext:value-type="float">
            <text:p>1,7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1" calcext:value-type="float">
            <text:p>2,431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7" calcext:value-type="float">
            <text:p>2,57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23" calcext:value-type="float">
            <text:p>6,523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53" calcext:value-type="float">
            <text:p>2,2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6" calcext:value-type="float">
            <text:p>3,15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67" calcext:value-type="float">
            <text:p>3,36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4" calcext:value-type="float">
            <text:p>5,0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4" calcext:value-type="float">
            <text:p>1,8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0" calcext:value-type="float">
            <text:p>2,50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4" calcext:value-type="float">
            <text:p>2,5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5" calcext:value-type="float">
            <text:p>1,8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94" calcext:value-type="float">
            <text:p>2,59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48" calcext:value-type="float">
            <text:p>2,74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116" calcext:value-type="float">
            <text:p>14,116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623" calcext:value-type="float">
            <text:p>5,6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167" calcext:value-type="float">
            <text:p>7,167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949" calcext:value-type="float">
            <text:p>6,94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9" calcext:value-type="float">
            <text:p>3,4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2" calcext:value-type="float">
            <text:p>1,2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2" calcext:value-type="float">
            <text:p>1,69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7" calcext:value-type="float">
            <text:p>1,72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09" calcext:value-type="float">
            <text:p>4,609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05" calcext:value-type="float">
            <text:p>1,8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20" calcext:value-type="float">
            <text:p>2,22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9" calcext:value-type="float">
            <text:p>2,38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90" calcext:value-type="float">
            <text:p>7,190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1" calcext:value-type="float">
            <text:p>2,5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0" calcext:value-type="float">
            <text:p>3,5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70" calcext:value-type="float">
            <text:p>3,67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20" calcext:value-type="float">
            <text:p>3,3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9" calcext:value-type="float">
            <text:p>1,2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9" calcext:value-type="float">
            <text:p>1,64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09" calcext:value-type="float">
            <text:p>5,409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1" calcext:value-type="float">
            <text:p>3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15" calcext:value-type="float">
            <text:p>2,115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37" calcext:value-type="float">
            <text:p>2,73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2" calcext:value-type="float">
            <text:p>2,672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5-08-05T11:44:46.128000000</dc:date>
    <meta:editing-duration>PT16S</meta:editing-duration>
    <meta:editing-cycles>1</meta:editing-cycles>
    <meta:document-statistic meta:table-count="1" meta:cell-count="2062" meta:object-count="0"/>
    <meta:generator>LibreOffice/4.3.7.2$Windows_x86 LibreOffice_project/8a35821d8636a03b8bf4e15b48f59794652c68ba</meta:generator>
  </office:meta>
</office:document-meta>
</file>